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fo:color="#FF0000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4"/>
    <style:style style:name="ce120" style:family="table-cell" style:parent-style-name="V_237_rgula" style:data-style-name="N37">
      <style:table-cell-properties style:vertical-align="automatic"/>
    </style:style>
    <style:style style:name="ce121" style:family="table-cell" style:parent-style-name="V_237_rgula" style:data-style-name="N37"/>
    <style:style style:name="ce122" style:family="table-cell" style:parent-style-name="Default" style:data-style-name="N38"/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ext-properties fo:font-size="11pt" style:font-size-asian="11pt" style:font-size-complex="11pt"/>
    </style:style>
    <style:style style:name="ce2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7">
      <style:text-properties fo:font-size="11pt" style:font-size-asian="11pt" style:font-size-complex="11pt"/>
    </style:style>
    <style:style style:name="ce2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4">
      <style:text-properties fo:font-size="11pt" style:font-size-asian="11pt" style:font-size-complex="11pt"/>
    </style:style>
    <style:style style:name="ce272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73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7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V_237_rgula" style:data-style-name="N37"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ext-properties fo:color="#FF0000" fo:font-size="11pt" style:font-size-asian="11pt" style:font-size-complex="11pt"/>
    </style:style>
    <style:style style:name="ce277" style:family="table-cell" style:parent-style-name="Default" style:data-style-name="N38">
      <style:text-properties fo:font-size="11pt" style:font-size-asian="11pt" style:font-size-complex="11pt"/>
    </style:style>
    <style:style style:name="ce27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ext-properties fo:font-weight="bold" style:font-weight-asian="bold" style:font-weight-complex="bold"/>
    </style:style>
    <style:style style:name="ce287" style:family="table-cell" style:parent-style-name="Default" style:data-style-name="N0"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1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11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3" style:data-style-name="N36">
      <style:text-properties fo:font-size="12pt" style:font-size-asian="12pt" style:font-size-complex="12pt"/>
    </style:style>
    <style:style style:name="ce3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1" style:family="table-cell" style:parent-style-name="Normal_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V_237_rgula_32_3" style:data-style-name="N37">
      <style:text-properties fo:font-size="12pt" style:font-size-asian="12pt" style:font-size-complex="12pt"/>
    </style:style>
    <style:style style:name="ce3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V_237_rgula_32_3" style:data-style-name="N36"/>
    <style:style style:name="ce36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6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Normal_32_11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V_237_rgula_32_2_32_2_32_2" style:data-style-name="N37"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V_237_rgula_32_2_32_2_32_2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_32_2_32_2_32_2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V_237_rgula_32_2_32_2_32_2" style:data-style-name="N38">
      <style:text-properties fo:font-size="11pt" style:font-size-asian="11pt" style:font-size-complex="11pt"/>
    </style:style>
    <style:style style:name="ce41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al_32_2_32_2_32_2" style:data-style-name="N1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5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0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2" style:family="table-cell" style:parent-style-name="V_237_rgula_32_2_32_2_32_3" style:data-style-name="N38">
      <style:text-properties fo:font-size="11pt" style:font-size-asian="11pt" style:font-size-complex="11pt"/>
    </style:style>
    <style:style style:name="ce463" style:family="table-cell" style:parent-style-name="V_237_rgula_32_2_32_2_32_3" style:data-style-name="N50">
      <style:text-properties fo:font-size="11pt" style:font-size-asian="11pt" style:font-size-complex="11pt"/>
    </style:style>
    <style:style style:name="ce464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Porcentagem_32_2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7" style:family="table-cell" style:parent-style-name="Normal_32_2_32_2_32_2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9" style:family="table-cell" style:parent-style-name="Normal_32_2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0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2" style:family="table-cell" style:parent-style-name="Default" style:data-style-name="N0">
      <style:text-properties fo:font-size="12pt" style:font-size-asian="12pt" style:font-size-complex="12pt"/>
    </style:style>
    <style:style style:name="ce5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5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V_237_rgula" style:data-style-name="N36">
      <style:text-properties fo:font-size="11pt" style:font-size-asian="11pt" style:font-size-complex="11pt"/>
    </style:style>
    <style:style style:name="ce5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1" style:family="table-cell" style:parent-style-name="V_237_rgula" style:data-style-name="N4">
      <style:text-properties fo:font-size="11pt" style:font-size-asian="11pt" style:font-size-complex="11pt"/>
    </style:style>
    <style:style style:name="ce552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23875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3.4925cm" style:use-optimal-column-width="true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3.62479166666667cm"/>
    </style:style>
    <style:style style:name="co63" style:family="table-column">
      <style:table-column-properties fo:break-before="auto" style:column-width="0.47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83104166666667cm" style:use-optimal-column-width="true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0.55562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1.5875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12.85875cm"/>
    </style:style>
    <style:style style:name="co77" style:family="table-column">
      <style:table-column-properties fo:break-before="auto" style:column-width="3.4925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1.508125cm"/>
    </style:style>
    <style:style style:name="co81" style:family="table-column">
      <style:table-column-properties fo:break-before="auto" style:column-width="0.820208333333333cm"/>
    </style:style>
    <style:style style:name="co82" style:family="table-column">
      <style:table-column-properties fo:break-before="auto" style:column-width="7.62cm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0.582083333333333cm"/>
    </style:style>
    <style:style style:name="co85" style:family="table-column">
      <style:table-column-properties fo:break-before="auto" style:column-width="2.91041666666667cm" style:use-optimal-column-width="true"/>
    </style:style>
    <style:style style:name="co86" style:family="table-column">
      <style:table-column-properties fo:break-before="auto" style:column-width="8.94291666666667cm"/>
    </style:style>
    <style:style style:name="co87" style:family="table-column">
      <style:table-column-properties fo:break-before="auto" style:column-width="3.20145833333333cm"/>
    </style:style>
    <style:style style:name="co88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7">
      <style:table-properties table:display="false" table:tab-color="#92D050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37"/>
        <table:table-column table:style-name="co19" table:default-cell-style-name="ce97"/>
        <table:table-column table:style-name="co8" table:number-columns-repeated="2" table:default-cell-style-name="ce97"/>
        <table:table-column table:style-name="co19" table:default-cell-style-name="ce97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number-columns-repeated="16372" table:default-cell-style-name="ce5"/>
        <table:table-row table:style-name="ro3">
          <table:table-cell office:value-type="string" table:style-name="ce25">
            <text:p>SERVIÇO NACIONAL DE APRENDIZAGEM INDUSTRIAL - SENAI/DR-TO<text:s/></text:p>
          </table:table-cell>
          <table:table-cell table:style-name="ce25"/>
          <table:table-cell table:style-name="ce26"/>
          <table:table-cell table:number-columns-repeated="5" table:style-name="ce25"/>
          <table:table-cell table:style-name="ce8"/>
          <table:table-cell table:number-columns-repeated="16375" table:style-name="ce7"/>
        </table:table-row>
        <table:table-row table:style-name="ro7">
          <table:table-cell office:value-type="string" table:style-name="ce27">
            <text:p>CNPJ: 03.777.465/0001-41</text:p>
          </table:table-cell>
          <table:table-cell table:style-name="ce3"/>
          <table:table-cell table:style-name="ce26"/>
          <table:table-cell table:number-columns-repeated="4" table:style-name="ce28"/>
          <table:table-cell table:number-columns-repeated="16377" table:style-name="ce5"/>
        </table:table-row>
        <table:table-row table:style-name="ro4">
          <table:table-cell office:value-type="string" table:style-name="ce29">
            <text:p>BALANÇO PATRIMONIAL</text:p>
          </table:table-cell>
          <table:table-cell table:style-name="ce29"/>
          <table:table-cell table:style-name="ce26"/>
          <table:table-cell table:number-columns-repeated="4" table:style-name="ce30"/>
          <table:table-cell table:number-columns-repeated="16377" table:style-name="ce31"/>
        </table:table-row>
        <table:table-row table:style-name="ro4">
          <table:table-cell office:value-type="string" table:style-name="ce29">
            <text:p>Exercícios findos em 31 de dezembro de 2024 e 31 de dezembro 2023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5">
            <text:p>(Em Reais)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number-rows-repeated="2" table:style-name="ro4">
          <table:table-cell table:style-name="ce35"/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8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office:value-type="string" table:style-name="ce37">
            <text:p>N.E.</text:p>
          </table:table-cell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style-name="ce40">
            <text:p>31/12/2023</text:p>
          </table:table-cell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office:value-type="string" table:style-name="ce42">
            <text:p>Ativo Circulante</text:p>
          </table:table-cell>
          <table:table-cell table:style-name="ce36"/>
          <table:table-cell table:style-name="ce37"/>
          <table:table-cell office:value-type="float" office:value="82074346.670000002" table:formula="of:=SUM([.D13];[.D15];[.D34];[.D37];[.D39])" table:style-name="ce43">
            <text:p><text:s/>82.074.346,67<text:s/></text:p>
          </table:table-cell>
          <table:table-cell table:number-columns-repeated="2" table:style-name="ce38"/>
          <table:table-cell office:value-type="float" office:value="76396295.939999998" table:formula="of:=SUM([.G13];[.G15];[.G34];[.G37];[.G39])" table:style-name="ce43">
            <text:p><text:s/>76.396.295,94<text:s/></text:p>
          </table:table-cell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2"/>
          <table:table-cell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Caixa e Equivalentes de Caixa</text:p>
          </table:table-cell>
          <table:table-cell table:style-name="ce36"/>
          <table:table-cell office:value-type="string" table:style-name="ce37">
            <text:p>4</text:p>
          </table:table-cell>
          <table:table-cell office:value-type="float" office:value="70710510.579999998" table:style-name="ce43">
            <text:p><text:s/>70.710.510,58<text:s/></text:p>
          </table:table-cell>
          <table:table-cell table:number-columns-repeated="2" table:style-name="ce38"/>
          <table:table-cell office:value-type="float" office:value="64302273.329999998" table:style-name="ce43">
            <text:p><text:s/>64.302.273,33<text:s/></text:p>
          </table:table-cell>
          <table:table-cell table:style-name="ce3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Créditos a Receber</text:p>
          </table:table-cell>
          <table:table-cell table:style-name="ce36"/>
          <table:table-cell table:style-name="ce37"/>
          <table:table-cell office:value-type="float" office:value="10859138.220000001" table:formula="of:=SUM([.D16:.D32])" table:style-name="ce43">
            <text:p><text:s/>10.859.138,22<text:s/></text:p>
          </table:table-cell>
          <table:table-cell table:number-columns-repeated="2" table:style-name="ce38"/>
          <table:table-cell office:value-type="float" office:value="11902265.790000001" table:formula="of:=SUM([.G16:.G32])" table:style-name="ce43">
            <text:p><text:s/>11.902.265,7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37">
            <text:p>5</text:p>
          </table:table-cell>
          <table:table-cell office:value-type="float" office:value="4036769.38" table:style-name="ce48">
            <text:p><text:s/>4.036.769,38<text:s/></text:p>
          </table:table-cell>
          <table:table-cell table:number-columns-repeated="2" table:style-name="ce49"/>
          <table:table-cell office:value-type="float" office:value="4965413.5199999996" table:style-name="ce48">
            <text:p><text:s/>4.965.413,52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51">
            <text:p>(-) Perdas Estimadas em Créditos de Liquidação Duvidosa</text:p>
          </table:table-cell>
          <table:table-cell office:value-type="string" table:style-name="ce52">
            <text:p>5</text:p>
          </table:table-cell>
          <table:table-cell office:value-type="float" office:value="-526840.02" table:style-name="ce53">
            <text:p><text:s/>(526.840,02)</text:p>
          </table:table-cell>
          <table:table-cell table:number-columns-repeated="2" table:style-name="ce54"/>
          <table:table-cell office:value-type="float" office:value="-606269.36" table:style-name="ce53">
            <text:p><text:s/>(606.269,36)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a Empregados</text:p>
          </table:table-cell>
          <table:table-cell office:value-type="string" table:style-name="ce37">
            <text:p>6</text:p>
          </table:table-cell>
          <table:table-cell office:value-type="float" office:value="82137.740000000005" table:style-name="ce48">
            <text:p><text:s/>82.137,74<text:s/></text:p>
          </table:table-cell>
          <table:table-cell table:number-columns-repeated="2" table:style-name="ce49"/>
          <table:table-cell office:value-type="float" office:value="365910.25" table:style-name="ce48">
            <text:p><text:s/>365.910,25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597.79" table:style-name="ce48">
            <text:p><text:s/>1.597,7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37">
            <text:p>7</text:p>
          </table:table-cell>
          <table:table-cell office:value-type="float" office:value="850866.86" table:style-name="ce48">
            <text:p><text:s/>850.866,86<text:s/></text:p>
          </table:table-cell>
          <table:table-cell table:number-columns-repeated="2" table:style-name="ce49"/>
          <table:table-cell office:value-type="float" office:value="1258226.8600000001" table:style-name="ce48">
            <text:p><text:s/>1.258.226,86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Valores em Cobrança</text:p>
          </table:table-cell>
          <table:table-cell table:style-name="ce37"/>
          <table:table-cell office:value-type="float" office:value="48946.080000000002" table:style-name="ce48">
            <text:p><text:s/>48.946,08<text:s/></text:p>
          </table:table-cell>
          <table:table-cell table:number-columns-repeated="2" table:style-name="ce49"/>
          <table:table-cell office:value-type="float" office:value="24664.77" table:style-name="ce48">
            <text:p><text:s/>24.664,77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37">
            <text:p>8</text:p>
          </table:table-cell>
          <table:table-cell office:value-type="float" office:value="6303664.1399999997" table:style-name="ce48">
            <text:p><text:s/>6.303.664,14<text:s/></text:p>
          </table:table-cell>
          <table:table-cell table:number-columns-repeated="2" table:style-name="ce49"/>
          <table:table-cell office:value-type="float" office:value="5490460.29" table:style-name="ce48">
            <text:p><text:s/>5.490.460,2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Sistema Indústria Conta Movimento</text:p>
          </table:table-cell>
          <table:table-cell table:style-name="ce37"/>
          <table:table-cell office:value-type="float" office:value="21983.88" table:style-name="ce48">
            <text:p><text:s/>21.983,88<text:s/></text:p>
          </table:table-cell>
          <table:table-cell table:number-columns-repeated="2" table:style-name="ce49"/>
          <table:table-cell office:value-type="float" office:value="24730.3" table:style-name="ce48">
            <text:p><text:s/>24.730,30<text:s/></text:p>
          </table:table-cell>
          <table:table-cell table:number-columns-repeated="2"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Contas Correntes Ativas</text:p>
          </table:table-cell>
          <table:table-cell table:style-name="ce37"/>
          <table:table-cell office:value-type="float" office:value="733.41" table:style-name="ce48">
            <text:p><text:s/>733,41<text:s/></text:p>
          </table:table-cell>
          <table:table-cell table:number-columns-repeated="2" table:style-name="ce49"/>
          <table:table-cell office:value-type="float" office:value="726.98" table:style-name="ce48">
            <text:p><text:s/>726,98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ósitos em Garantia</text:p>
          </table:table-cell>
          <table:table-cell office:value-type="string" table:style-name="ce37">
            <text:p>9</text:p>
          </table:table-cell>
          <table:table-cell office:value-type="float" office:value="40876.75" table:style-name="ce48">
            <text:p><text:s/>40.876,75<text:s/></text:p>
          </table:table-cell>
          <table:table-cell table:number-columns-repeated="2" table:style-name="ce49"/>
          <table:table-cell office:value-type="float" office:value="376804.39" table:style-name="ce48">
            <text:p><text:s/>376.804,3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Estoques</text:p>
          </table:table-cell>
          <table:table-cell table:style-name="ce36"/>
          <table:table-cell table:style-name="ce37"/>
          <table:table-cell office:value-type="float" office:value="0" table:formula="of:=+[.D35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+[.G35]" table:style-name="ce43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Valores a Apropriar</text:p>
          </table:table-cell>
          <table:table-cell table:style-name="ce36"/>
          <table:table-cell table:style-name="ce37"/>
          <table:table-cell office:value-type="float" office:value="7615" table:style-name="ce43">
            <text:p><text:s/>7.615,00<text:s/></text:p>
          </table:table-cell>
          <table:table-cell table:number-columns-repeated="2" table:style-name="ce38"/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Despesas Antecipadas</text:p>
          </table:table-cell>
          <table:table-cell table:style-name="ce36"/>
          <table:table-cell office:value-type="string" table:style-name="ce37">
            <text:p>10</text:p>
          </table:table-cell>
          <table:table-cell office:value-type="float" office:value="497082.87" table:style-name="ce43">
            <text:p><text:s/>497.082,87<text:s/></text:p>
          </table:table-cell>
          <table:table-cell table:number-columns-repeated="2" table:style-name="ce38"/>
          <table:table-cell office:value-type="float" office:value="191756.82" table:style-name="ce43">
            <text:p><text:s/>191.756,82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Ativo Não Circulante</text:p>
          </table:table-cell>
          <table:table-cell table:style-name="ce36"/>
          <table:table-cell table:style-name="ce37"/>
          <table:table-cell office:value-type="float" office:value="62959819.500000007" table:formula="of:=+[.D43]+[.D51]+[.D55]+[.D62]+[.D70]" table:style-name="ce43">
            <text:p><text:s/>62.959.819,50<text:s/></text:p>
          </table:table-cell>
          <table:table-cell table:number-columns-repeated="2" table:style-name="ce38"/>
          <table:table-cell office:value-type="float" office:value="58904785.690000005" table:formula="of:=+[.G43]+[.G51]+[.G55]+[.G62]+[.G70]" table:style-name="ce43">
            <text:p><text:s/>58.904.785,6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Realizável a Longo Prazo</text:p>
          </table:table-cell>
          <table:table-cell table:style-name="ce36"/>
          <table:table-cell table:style-name="ce37"/>
          <table:table-cell office:value-type="float" office:value="15146.35" table:formula="of:=SUM([.D44:.D49])" table:style-name="ce43">
            <text:p><text:s/>15.146,35<text:s/></text:p>
          </table:table-cell>
          <table:table-cell table:number-columns-repeated="2" table:style-name="ce38"/>
          <table:table-cell office:value-type="float" office:value="34691.15" table:formula="of:=SUM([.G44:.G49])" table:style-name="ce43">
            <text:p><text:s/>34.691,15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Cli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office:value-type="string" table:style-name="ce47">
            <text:p>Empréstimos e Finan.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office:value-type="string" table:style-name="ce47">
            <text:p>Outros Créditos e Valores</text:p>
          </table:table-cell>
          <table:table-cell office:value-type="string" table:style-name="ce37">
            <text:p>11</text:p>
          </table:table-cell>
          <table:table-cell office:value-type="float" office:value="15146.35" table:style-name="ce48">
            <text:p><text:s/>15.146,35<text:s/></text:p>
          </table:table-cell>
          <table:table-cell table:number-columns-repeated="2" table:style-name="ce49"/>
          <table:table-cell office:value-type="float" office:value="34691.15" table:style-name="ce48">
            <text:p><text:s/>34.691,15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office:value-type="string" table:style-name="ce36">
            <text:p><text:s text:c="4"/>Investimentos</text:p>
          </table:table-cell>
          <table:table-cell table:style-name="ce36"/>
          <table:table-cell table:style-name="ce37"/>
          <table:table-cell office:value-type="float" office:value="0" table:formula="of:=[.D52]+[.D53]+[.D54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[.G52]+[.G53]+[.G54]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mobilizado</text:p>
          </table:table-cell>
          <table:table-cell table:style-name="ce36"/>
          <table:table-cell office:value-type="string" table:style-name="ce37">
            <text:p>12</text:p>
          </table:table-cell>
          <table:table-cell office:value-type="float" office:value="62882465.830000006" table:formula="of:=SUM([.D56:.D60])" table:style-name="ce43">
            <text:p><text:s/>62.882.465,83<text:s/></text:p>
          </table:table-cell>
          <table:table-cell table:number-columns-repeated="2" table:style-name="ce38"/>
          <table:table-cell office:value-type="float" office:value="58755192.230000004" table:formula="of:=SUM([.G56:.G60])" table:style-name="ce43">
            <text:p><text:s/>58.755.192,23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Bens Imóveis</text:p>
          </table:table-cell>
          <table:table-cell table:style-name="ce37"/>
          <table:table-cell office:value-type="float" office:value="54517497.130000003" table:style-name="ce48">
            <text:p><text:s/>54.517.497,13<text:s/></text:p>
          </table:table-cell>
          <table:table-cell table:number-columns-repeated="2" table:style-name="ce49"/>
          <table:table-cell office:value-type="float" office:value="48987155.710000001" table:style-name="ce48">
            <text:p><text:s/>48.987.155,7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Bens Móveis</text:p>
          </table:table-cell>
          <table:table-cell table:style-name="ce37"/>
          <table:table-cell office:value-type="float" office:value="55152000.32" table:style-name="ce48">
            <text:p><text:s/>55.152.000,32<text:s/></text:p>
          </table:table-cell>
          <table:table-cell table:number-columns-repeated="2" table:style-name="ce49"/>
          <table:table-cell office:value-type="float" office:value="51438208.219999999" table:style-name="ce48">
            <text:p><text:s/>51.438.208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37"/>
          <table:table-cell office:value-type="float" office:value="-46787031.619999997" table:style-name="ce53">
            <text:p><text:s/>(46.787.031,62)</text:p>
          </table:table-cell>
          <table:table-cell table:number-columns-repeated="2" table:style-name="ce53"/>
          <table:table-cell office:value-type="float" office:value="-41670171.700000003" table:style-name="ce53">
            <text:p><text:s/>(41.670.171,70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ntangível</text:p>
          </table:table-cell>
          <table:table-cell table:style-name="ce36"/>
          <table:table-cell office:value-type="string" table:style-name="ce37">
            <text:p>13</text:p>
          </table:table-cell>
          <table:table-cell office:value-type="float" office:value="62207.319999999949" table:formula="of:=SUM([.D63:.D68])" table:style-name="ce43">
            <text:p><text:s/>62.207,32<text:s/></text:p>
          </table:table-cell>
          <table:table-cell table:number-columns-repeated="2" table:style-name="ce38"/>
          <table:table-cell office:value-type="float" office:value="114902.30999999994" table:formula="of:=SUM([.G63:.G68])" table:style-name="ce43">
            <text:p><text:s/>114.902,31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ireitos de Uso de Software</text:p>
          </table:table-cell>
          <table:table-cell table:style-name="ce37"/>
          <table:table-cell office:value-type="float" office:value="1078467.49" table:style-name="ce48">
            <text:p><text:s/>1.078.467,49<text:s/></text:p>
          </table:table-cell>
          <table:table-cell table:number-columns-repeated="2" table:style-name="ce48"/>
          <table:table-cell office:value-type="float" office:value="1078467.49" table:style-name="ce48">
            <text:p><text:s/>1.078.467,49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37"/>
          <table:table-cell office:value-type="float" office:value="-1016260.17" table:style-name="ce53">
            <text:p><text:s/>(1.016.260,17)</text:p>
          </table:table-cell>
          <table:table-cell table:number-columns-repeated="2" table:style-name="ce53"/>
          <table:table-cell office:value-type="float" office:value="-963565.18" table:style-name="ce53">
            <text:p><text:s/>(963.565,18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Diferido</text:p>
          </table:table-cell>
          <table:table-cell table:style-name="ce36"/>
          <table:table-cell table:style-name="ce37"/>
          <table:table-cell office:value-type="float" office:value="0" table:formula="of:=SUM([.D71:.D72])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SUM([.G71:.G72])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spesas Pré-Operacion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Amortização Acumulad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TOTAL DO ATIVO</text:p>
          </table:table-cell>
          <table:table-cell table:style-name="ce36"/>
          <table:table-cell table:style-name="ce37"/>
          <table:table-cell office:value-type="float" office:value="145034166.17000002" table:formula="of:=[.D11]+[.D41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1]+[.G41]" table:style-name="ce60">
            <text:p><text:s/>135.301.081,63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61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8">
            <text:p>PASSIVO E PATRIMÔNIO LÍQUIDO</text:p>
          </table:table-cell>
          <table:table-cell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office:value-type="string" table:style-name="ce37">
            <text:p>N.E.</text:p>
          </table:table-cell>
          <table:table-cell office:value-type="date" office:date-value="2024-12-31T00:00:00" table:formula="of:=[.D9]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formula="of:=[.G9]" table:style-name="ce40">
            <text:p>31/12/2023</text:p>
          </table:table-cell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office:value-type="string" table:style-name="ce69">
            <text:p>Passivo Circulante</text:p>
          </table:table-cell>
          <table:table-cell table:style-name="ce68"/>
          <table:table-cell table:style-name="ce37"/>
          <table:table-cell office:value-type="float" office:value="6905787.8600000003" table:formula="of:=SUM([.D83:.D97])" table:style-name="ce43">
            <text:p><text:s/>6.905.787,86<text:s/></text:p>
          </table:table-cell>
          <table:table-cell table:number-columns-repeated="2" table:style-name="ce38"/>
          <table:table-cell office:value-type="float" office:value="9509997.0099999998" table:formula="of:=SUM([.G83:.G97])" table:style-name="ce43">
            <text:p><text:s/>9.509.997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Conta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455" table:style-name="ce48">
            <text:p><text:s/>455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Fornecedores</text:p>
          </table:table-cell>
          <table:table-cell office:value-type="string" table:style-name="ce37">
            <text:p>14</text:p>
          </table:table-cell>
          <table:table-cell office:value-type="float" office:value="830599.08" table:style-name="ce48">
            <text:p><text:s/>830.599,08<text:s/></text:p>
          </table:table-cell>
          <table:table-cell table:number-columns-repeated="2" table:style-name="ce49"/>
          <table:table-cell office:value-type="float" office:value="484595.62" table:style-name="ce48">
            <text:p><text:s/>484.595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37">
            <text:p>15</text:p>
          </table:table-cell>
          <table:table-cell office:value-type="float" office:value="238788.94" table:style-name="ce48">
            <text:p><text:s/>238.788,94<text:s/></text:p>
          </table:table-cell>
          <table:table-cell table:number-columns-repeated="2" table:style-name="ce49"/>
          <table:table-cell office:value-type="float" office:value="223415.51" table:style-name="ce48">
            <text:p><text:s/>223.415,5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37">
            <text:p>16</text:p>
          </table:table-cell>
          <table:table-cell office:value-type="float" office:value="308514.84999999998" table:style-name="ce48">
            <text:p><text:s/>308.514,85<text:s/></text:p>
          </table:table-cell>
          <table:table-cell table:number-columns-repeated="2" table:style-name="ce49"/>
          <table:table-cell office:value-type="float" office:value="188453.12" table:style-name="ce48">
            <text:p><text:s/>188.453,1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Férias, 13° Salário e Encargos<text:s/></text:p>
          </table:table-cell>
          <table:table-cell office:value-type="string" table:style-name="ce37">
            <text:p>17</text:p>
          </table:table-cell>
          <table:table-cell office:value-type="float" office:value="1019648.29" table:style-name="ce48">
            <text:p><text:s/>1.019.648,29<text:s/></text:p>
          </table:table-cell>
          <table:table-cell table:number-columns-repeated="2" table:style-name="ce49"/>
          <table:table-cell office:value-type="float" office:value="977775.21" table:style-name="ce48">
            <text:p><text:s/>977.775,2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Provisões para Riscos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37">
            <text:p>18</text:p>
          </table:table-cell>
          <table:table-cell office:value-type="float" office:value="1108413.56" table:style-name="ce48">
            <text:p><text:s/>1.108.413,56<text:s/></text:p>
          </table:table-cell>
          <table:table-cell table:number-columns-repeated="2" table:style-name="ce49"/>
          <table:table-cell office:value-type="float" office:value="3549740.95" table:style-name="ce48">
            <text:p><text:s/>3.549.740,95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vênios - Arrecadação Direta</text:p>
          </table:table-cell>
          <table:table-cell office:value-type="string" table:style-name="ce37">
            <text:p>19</text:p>
          </table:table-cell>
          <table:table-cell office:value-type="float" office:value="149515.51999999999" table:style-name="ce48">
            <text:p><text:s/>149.515,52<text:s/></text:p>
          </table:table-cell>
          <table:table-cell table:number-columns-repeated="2" table:style-name="ce49"/>
          <table:table-cell office:value-type="float" office:value="137914" table:style-name="ce48">
            <text:p><text:s/>137.914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37">
            <text:p>20</text:p>
          </table:table-cell>
          <table:table-cell office:value-type="float" office:value="1530438.59" table:style-name="ce48">
            <text:p><text:s/>1.530.438,59<text:s/></text:p>
          </table:table-cell>
          <table:table-cell table:number-columns-repeated="2" table:style-name="ce49"/>
          <table:table-cell office:value-type="float" office:value="1511268.17" table:style-name="ce48">
            <text:p><text:s/>1.511.268,17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37"/>
          <table:table-cell office:value-type="float" office:value="117968.25" table:style-name="ce48">
            <text:p><text:s/>117.968,25<text:s/></text:p>
          </table:table-cell>
          <table:table-cell table:number-columns-repeated="2" table:style-name="ce49"/>
          <table:table-cell office:value-type="float" office:value="142517.22" table:style-name="ce48">
            <text:p><text:s/>142.517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tas Correntes Passivas</text:p>
          </table:table-cell>
          <table:table-cell table:style-name="ce37"/>
          <table:table-cell office:value-type="float" office:value="120" table:style-name="ce48">
            <text:p><text:s/>120,00<text:s/></text:p>
          </table:table-cell>
          <table:table-cell table:number-columns-repeated="2" table:style-name="ce49"/>
          <table:table-cell office:value-type="float" office:value="11336.84" table:style-name="ce48">
            <text:p><text:s/>11.336,84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</text:p>
          </table:table-cell>
          <table:table-cell office:value-type="string" table:style-name="ce37">
            <text:p>21</text:p>
          </table:table-cell>
          <table:table-cell office:value-type="float" office:value="1601780.78" table:style-name="ce48">
            <text:p><text:s/>1.601.780,78<text:s/></text:p>
          </table:table-cell>
          <table:table-cell table:number-columns-repeated="2" table:style-name="ce49"/>
          <table:table-cell office:value-type="float" office:value="2282525.37" table:style-name="ce48">
            <text:p><text:s/>2.282.525,37<text:s/></text:p>
          </table:table-cell>
          <table:table-cell table:style-name="ce57"/>
          <table:table-cell table:style-name="ce50"/>
          <table:table-cell table:style-name="ce45"/>
          <table:table-cell table:style-name="ce1"/>
          <table:table-cell table:number-columns-repeated="16373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68">
            <text:p>Passivo Não Circulante</text:p>
          </table:table-cell>
          <table:table-cell table:style-name="ce70"/>
          <table:table-cell table:style-name="ce37"/>
          <table:table-cell office:value-type="float" office:value="4796165.2799999993" table:formula="of:=SUM([.D100:.D102])" table:style-name="ce43">
            <text:p><text:s/>4.796.165,28<text:s/></text:p>
          </table:table-cell>
          <table:table-cell table:number-columns-repeated="2" table:style-name="ce38"/>
          <table:table-cell office:value-type="float" office:value="6376936.6200000001" table:formula="of:=SUM([.G100:.G102])" table:style-name="ce43">
            <text:p><text:s/>6.376.936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37">
            <text:p>20</text:p>
          </table:table-cell>
          <table:table-cell office:value-type="float" office:value="4756121.0199999996" table:style-name="ce48">
            <text:p><text:s/>4.756.121,02<text:s/></text:p>
          </table:table-cell>
          <table:table-cell table:number-columns-repeated="2" table:style-name="ce38"/>
          <table:table-cell office:value-type="float" office:value="6213577.6100000003" table:style-name="ce48">
            <text:p><text:s/>6.213.577,6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Obrigações a Longo Praz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 a Longo Prazo</text:p>
          </table:table-cell>
          <table:table-cell office:value-type="string" table:style-name="ce37">
            <text:p>22</text:p>
          </table:table-cell>
          <table:table-cell office:value-type="float" office:value="40044.26" table:style-name="ce48">
            <text:p><text:s/>40.044,26<text:s/></text:p>
          </table:table-cell>
          <table:table-cell table:number-columns-repeated="2" table:style-name="ce38"/>
          <table:table-cell office:value-type="float" office:value="163359.01" table:style-name="ce48">
            <text:p><text:s/>163.359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38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52">
            <text:p>23</text:p>
          </table:table-cell>
          <table:table-cell office:value-type="float" office:value="133332213.03" table:formula="of:=SUM([.D105:.D107])" table:style-name="ce43">
            <text:p><text:s/>133.332.213,03<text:s/></text:p>
          </table:table-cell>
          <table:table-cell table:number-columns-repeated="2" table:style-name="ce72"/>
          <table:table-cell office:value-type="float" office:value="119414148" table:formula="of:=SUM([.G105:.G107])" table:style-name="ce43">
            <text:p><text:s/>119.414.148,00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Patrimônio Social Acumulado</text:p>
          </table:table-cell>
          <table:table-cell table:style-name="ce52"/>
          <table:table-cell office:value-type="float" office:value="119414148" table:style-name="ce48">
            <text:p><text:s/>119.414.148,00<text:s/></text:p>
          </table:table-cell>
          <table:table-cell table:number-columns-repeated="2" table:style-name="ce78"/>
          <table:table-cell office:value-type="float" office:value="82018016.689999998" table:style-name="ce48">
            <text:p><text:s/>82.018.016,69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Superávit do Exercício</text:p>
          </table:table-cell>
          <table:table-cell table:style-name="ce52"/>
          <table:table-cell office:value-type="float" office:value="13918065.029999999" table:style-name="ce48">
            <text:p><text:s/>13.918.065,03<text:s/></text:p>
          </table:table-cell>
          <table:table-cell table:number-columns-repeated="2" table:style-name="ce48"/>
          <table:table-cell office:value-type="float" office:value="37396131.310000002" table:style-name="ce48">
            <text:p><text:s/>37.396.131,31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 table:visibility="collapse">
          <table:table-cell table:style-name="ce70"/>
          <table:table-cell office:value-type="string" table:style-name="ce70">
            <text:p>Reserva de Reavaliação do Ativ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83"/>
          <table:table-cell table:number-columns-repeated="2" table:style-name="ce48"/>
          <table:table-cell table:style-name="ce84"/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36"/>
          <table:table-cell table:number-columns-repeated="2" table:style-name="ce45"/>
          <table:table-cell table:style-name="ce81"/>
          <table:table-cell table:style-name="ce82"/>
          <table:table-cell table:number-columns-repeated="16372" table:style-name="ce36"/>
        </table:table-row>
        <table:table-row table:style-name="ro8">
          <table:table-cell office:value-type="string" table:style-name="ce68">
            <text:p>TOTAL DO PASSIVO E DO PATRIMÔNIO LÍQUIDO</text:p>
          </table:table-cell>
          <table:table-cell table:style-name="ce68"/>
          <table:table-cell table:style-name="ce37"/>
          <table:table-cell office:value-type="float" office:value="145034166.17000002" table:formula="of:=[.D104]+[.D99]+[.D82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04]+[.G99]+[.G82]" table:style-name="ce60">
            <text:p><text:s/>135.301.081,63<text:s/></text:p>
          </table:table-cell>
          <table:table-cell table:style-name="ce47"/>
          <table:table-cell table:style-name="ce86"/>
          <table:table-cell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number-rows-repeated="2"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36">
            <text:p><text:s text:c="3"/>Ativo Compensado</text:p>
          </table:table-cell>
          <table:table-cell table:style-name="ce36"/>
          <table:table-cell table:style-name="ce26"/>
          <table:table-cell office:value-type="float" office:value="0" table:formula="of:=SUM([.D114:.D118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14:.G118])" table:style-name="ce60">
            <text:p><text:s/>-<text:s/></text:p>
          </table:table-cell>
          <table:table-cell table:style-name="ce45"/>
          <table:table-cell table:style-name="ce36"/>
          <table:table-cell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8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68">
            <text:p>Passivo Compensado</text:p>
          </table:table-cell>
          <table:table-cell table:style-name="ce68"/>
          <table:table-cell table:style-name="ce26"/>
          <table:table-cell office:value-type="float" office:value="0" table:formula="of:=SUM([.D121:.D125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21:.G125])" table:style-name="ce60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6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70"/>
          <table:table-cell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7"/>
          <table:table-cell table:style-name="ce86"/>
          <table:table-cell table:number-columns-repeated="16375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88"/>
          <table:table-cell table:style-name="ce64"/>
          <table:table-cell table:number-columns-repeated="4" table:style-name="ce89"/>
          <table:table-cell table:style-name="ce63"/>
          <table:table-cell table:number-columns-repeated="16376" table:style-name="ce47"/>
        </table:table-row>
        <table:table-row table:number-rows-repeated="4" table:style-name="ro8"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76" table:style-name="ce47"/>
        </table:table-row>
        <table:table-row table:style-name="ro8">
          <table:table-cell table:style-name="ce47"/>
          <table:table-cell table:style-name="ce95"/>
          <table:table-cell table:style-name="ce37"/>
          <table:table-cell table:style-name="ce49"/>
          <table:table-cell table:style-name="ce95"/>
          <table:table-cell table:number-columns-repeated="2" table:style-name="ce49"/>
          <table:table-cell table:number-columns-repeated="16377" table:style-name="ce47"/>
        </table:table-row>
        <table:table-row table:style-name="ro8">
          <table:table-cell table:style-name="ce47"/>
          <table:table-cell table:style-name="ce96"/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lésio da Cruz Barbosa</text:p>
          </table:table-cell>
          <table:table-cell table:style-name="ce37"/>
          <table:table-cell table:style-name="ce97"/>
          <table:table-cell office:value-type="string" table:style-name="ce98">
            <text:p>Márcia Rodrigues de Paula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ontador</text:p>
          </table:table-cell>
          <table:table-cell table:style-name="ce37"/>
          <table:table-cell table:style-name="ce97"/>
          <table:table-cell office:value-type="string" table:style-name="ce98">
            <text:p>Diretora Regional do SENAI - DR/TO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RC TO 005099/O-8</text:p>
          </table:table-cell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3">
        <table:table-column table:style-name="co25" table:default-cell-style-name="ce1"/>
        <table:table-column table:style-name="co26" table:default-cell-style-name="ce1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5" table:number-columns-repeated="16369" table:default-cell-style-name="ce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99"/>
          <table:table-cell table:number-columns-repeated="16377" table:style-name="ce10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number-columns-repeated="5" table:style-name="ce28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0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4">
            <text:p>Exercício findo em 31 de dezembro de 2024<text:s/></text:p>
          </table:table-cell>
          <table:table-cell table:style-name="ce34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office:value-type="string" table:style-name="ce101">
            <text:p>(Em Reais)</text:p>
          </table:table-cell>
          <table:table-cell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table:number-columns-repeated="2"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8">
          <table:table-cell table:number-columns-repeated="2" table:style-name="ce1"/>
          <table:table-cell table:number-columns-repeated="5" table:style-name="ce102"/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office:value-type="string" table:number-columns-spanned="5" table:number-rows-spanned="1" table:style-name="ce12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table-cell table:style-name="ce105"/>
          <table:table-cell office:value-type="string" table:style-name="ce37">
            <text:p>N.E.</text:p>
          </table:table-cell>
          <table:table-cell office:value-type="string" table:style-name="ce104">
            <text:p>Orçada</text:p>
          </table:table-cell>
          <table:table-cell table:style-name="ce104"/>
          <table:table-cell office:value-type="string" table:style-name="ce104">
            <text:p>Arrecad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RECEITAS CORRENTES</text:p>
          </table:table-cell>
          <table:table-cell office:value-type="string" table:style-name="ce107">
            <text:p>25.a</text:p>
          </table:table-cell>
          <table:table-cell office:value-type="float" office:value="55778617.120000005" table:formula="of:=+[.C12]+[.C14]+[.C18]+[.C23]+[.C34]+[.C42]" table:style-name="ce43">
            <text:p><text:s/>55.778.617,12<text:s/></text:p>
          </table:table-cell>
          <table:table-cell table:style-name="ce46"/>
          <table:table-cell office:value-type="float" office:value="54600572.780000001" table:formula="of:=+[.E12]+[.E14]+[.E18]+[.E23]+[.E34]+[.E42]" table:style-name="ce43">
            <text:p><text:s/>54.600.572,78<text:s/></text:p>
          </table:table-cell>
          <table:table-cell table:style-name="ce46"/>
          <table:table-cell office:value-type="float" office:value="1178044.3400000036" table:formula="of:=[.C10]-[.E10]" table:style-name="ce43">
            <text:p><text:s/>1.178.044,34<text:s/>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Contribuições</text:p>
          </table:table-cell>
          <table:table-cell table:style-name="ce103"/>
          <table:table-cell office:value-type="float" office:value="8317022.7800000003" table:style-name="ce43">
            <text:p><text:s/>8.317.022,78<text:s/></text:p>
          </table:table-cell>
          <table:table-cell table:style-name="ce46"/>
          <table:table-cell office:value-type="float" office:value="8823979.2899999991" table:style-name="ce43">
            <text:p><text:s/>8.823.979,29<text:s/></text:p>
          </table:table-cell>
          <table:table-cell table:style-name="ce46"/>
          <table:table-cell office:value-type="float" office:value="-506956.50999999885" table:formula="of:=[.C12]-[.E12]" table:style-name="ce108">
            <text:p><text:s/>(506.956,5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Financeiras</text:p>
          </table:table-cell>
          <table:table-cell table:style-name="ce103"/>
          <table:table-cell office:value-type="float" office:value="5841799.5" table:formula="of:=SUM([.C15:.C16])" table:style-name="ce43">
            <text:p><text:s/>5.841.799,50<text:s/></text:p>
          </table:table-cell>
          <table:table-cell table:style-name="ce46"/>
          <table:table-cell office:value-type="float" office:value="6608173.4299999997" table:formula="of:=SUM([.E15:.E16])" table:style-name="ce43">
            <text:p><text:s/>6.608.173,43<text:s/></text:p>
          </table:table-cell>
          <table:table-cell table:style-name="ce46"/>
          <table:table-cell office:value-type="float" office:value="-766373.9299999997" table:formula="of:=[.C14]-[.E14]" table:style-name="ce108">
            <text:p><text:s/>(766.373,93)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8">
          <table:table-cell office:value-type="string" table:style-name="ce110">
            <text:p><text:s text:c="10"/>Receitas Imobiliárias</text:p>
          </table:table-cell>
          <table:table-cell table:style-name="ce110"/>
          <table:table-cell office:value-type="float" office:value="52147.040000000001" table:style-name="ce83">
            <text:p><text:s/>52.147,04<text:s/></text:p>
          </table:table-cell>
          <table:table-cell table:style-name="ce83"/>
          <table:table-cell office:value-type="float" office:value="61667.68" table:style-name="ce83">
            <text:p><text:s/>61.667,68<text:s/></text:p>
          </table:table-cell>
          <table:table-cell table:style-name="ce83"/>
          <table:table-cell office:value-type="float" office:value="-9520.64" table:formula="of:=[.C15]-[.E15]" table:style-name="ce53">
            <text:p><text:s/>(9.520,64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Receitas de Valores Mobiliários</text:p>
          </table:table-cell>
          <table:table-cell table:style-name="ce110"/>
          <table:table-cell office:value-type="float" office:value="5789652.46" table:style-name="ce83">
            <text:p><text:s/>5.789.652,46<text:s/></text:p>
          </table:table-cell>
          <table:table-cell table:style-name="ce83"/>
          <table:table-cell office:value-type="float" office:value="6546505.75" table:style-name="ce83">
            <text:p><text:s/>6.546.505,75<text:s/></text:p>
          </table:table-cell>
          <table:table-cell table:style-name="ce83"/>
          <table:table-cell office:value-type="float" office:value="-756853.29" table:formula="of:=[.C16]-[.E16]" table:style-name="ce53">
            <text:p><text:s/>(756.853,29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Receitas Industriais</text:p>
          </table:table-cell>
          <table:table-cell table:style-name="ce103"/>
          <table:table-cell office:value-type="float" office:value="0" table:formula="of:=[.C19]+[.C20]+[.C21]" table:style-name="ce43">
            <text:p><text:s/>-<text:s/></text:p>
          </table:table-cell>
          <table:table-cell table:style-name="ce83"/>
          <table:table-cell office:value-type="float" office:value="0" table:formula="of:=[.E19]+[.E20]+[.E21]" table:style-name="ce43">
            <text:p><text:s/>-<text:s/></text:p>
          </table:table-cell>
          <table:table-cell table:style-name="ce83"/>
          <table:table-cell office:value-type="float" office:value="0" table:formula="of:=[.C18]-[.E18]" table:style-name="ce108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Indústria de Produtos Alimentares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9]-[.E19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de Artigos Confeccionados em Curs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0]-[.E20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as Receitas da Indústria de Transform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1]-[.E21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Serviços e Vendas</text:p>
          </table:table-cell>
          <table:table-cell table:style-name="ce103"/>
          <table:table-cell office:value-type="float" office:value="7376643.9900000002" table:formula="of:=SUM([.C24:.C32])" table:style-name="ce43">
            <text:p><text:s/>7.376.643,99<text:s/></text:p>
          </table:table-cell>
          <table:table-cell table:style-name="ce46"/>
          <table:table-cell office:value-type="float" office:value="5754911.9100000001" table:formula="of:=SUM([.E24:.E32])" table:style-name="ce43">
            <text:p><text:s/>5.754.911,91<text:s/></text:p>
          </table:table-cell>
          <table:table-cell table:style-name="ce46"/>
          <table:table-cell office:value-type="float" office:value="1621732.08" table:formula="of:=[.C23]-[.E23]" table:style-name="ce108">
            <text:p><text:s/>1.621.732,08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e Vendas Comer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4]-[.E2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Tecnoló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470" table:style-name="ce83">
            <text:p><text:s/>2.470,00<text:s/></text:p>
          </table:table-cell>
          <table:table-cell table:style-name="ce83"/>
          <table:table-cell office:value-type="float" office:value="-2470" table:formula="of:=[.C25]-[.E25]" table:style-name="ce53">
            <text:p><text:s/>(2.470,00)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>
          <table:table-cell office:value-type="string" table:style-name="ce110">
            <text:p><text:s text:c="10"/>Serviços de Consultoria e Assistência Técnica</text:p>
          </table:table-cell>
          <table:table-cell table:style-name="ce110"/>
          <table:table-cell office:value-type="float" office:value="871930" table:style-name="ce83">
            <text:p><text:s/>871.930,00<text:s/></text:p>
          </table:table-cell>
          <table:table-cell table:style-name="ce83"/>
          <table:table-cell office:value-type="float" office:value="435548.33" table:style-name="ce83">
            <text:p><text:s/>435.548,33<text:s/></text:p>
          </table:table-cell>
          <table:table-cell table:style-name="ce83"/>
          <table:table-cell office:value-type="float" office:value="436381.67" table:formula="of:=[.C26]-[.E26]" table:style-name="ce53">
            <text:p><text:s/>436.381,67<text:s/>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 table:visibility="collapse">
          <table:table-cell office:value-type="string" table:style-name="ce110">
            <text:p><text:s text:c="10"/>Serviços Financeir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7]-[.E27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Administrativos</text:p>
          </table:table-cell>
          <table:table-cell table:style-name="ce110"/>
          <table:table-cell office:value-type="float" office:value="150" table:style-name="ce83">
            <text:p><text:s/>150,00<text:s/></text:p>
          </table:table-cell>
          <table:table-cell table:style-name="ce83"/>
          <table:table-cell office:value-type="float" office:value="695" table:style-name="ce83">
            <text:p><text:s/>695,00<text:s/></text:p>
          </table:table-cell>
          <table:table-cell table:style-name="ce83"/>
          <table:table-cell office:value-type="float" office:value="-545" table:formula="of:=[.C28]-[.E28]" table:style-name="ce53">
            <text:p><text:s/>(545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Saúde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9]-[.E2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Educacionais</text:p>
          </table:table-cell>
          <table:table-cell table:style-name="ce110"/>
          <table:table-cell office:value-type="float" office:value="6504563.9900000002" table:style-name="ce83">
            <text:p><text:s/>6.504.563,99<text:s/></text:p>
          </table:table-cell>
          <table:table-cell table:style-name="ce83"/>
          <table:table-cell office:value-type="float" office:value="5316198.58" table:style-name="ce83">
            <text:p><text:s/>5.316.198,58<text:s/></text:p>
          </table:table-cell>
          <table:table-cell table:style-name="ce83"/>
          <table:table-cell office:value-type="float" office:value="1188365.4100000001" table:formula="of:=[.C30]-[.E30]" table:style-name="ce53">
            <text:p><text:s/>1.188.365,41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Lazer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1]-[.E3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Laborator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2]-[.E3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Outras Receitas Correntes<text:s/></text:p>
          </table:table-cell>
          <table:table-cell table:style-name="ce103"/>
          <table:table-cell office:value-type="float" office:value="70195.38" table:formula="of:=SUM([.C35:.C40])" table:style-name="ce43">
            <text:p><text:s/>70.195,38<text:s/></text:p>
          </table:table-cell>
          <table:table-cell table:style-name="ce83"/>
          <table:table-cell office:value-type="float" office:value="211752.32000000001" table:formula="of:=SUM([.E35:.E40])" table:style-name="ce43">
            <text:p><text:s/>211.752,32<text:s/></text:p>
          </table:table-cell>
          <table:table-cell table:style-name="ce83"/>
          <table:table-cell office:value-type="float" office:value="-141556.94" table:formula="of:=[.C34]-[.E34]" table:style-name="ce108">
            <text:p><text:s/>(141.556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uperação de Despes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5]-[.E3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Multas e Juros de Mora</text:p>
          </table:table-cell>
          <table:table-cell table:style-name="ce110"/>
          <table:table-cell office:value-type="float" office:value="6474.99" table:style-name="ce83">
            <text:p><text:s/>6.474,99<text:s/></text:p>
          </table:table-cell>
          <table:table-cell table:style-name="ce83"/>
          <table:table-cell office:value-type="float" office:value="19317.54" table:formula="of:=19230.14+87.4" table:style-name="ce83">
            <text:p><text:s/>19.317,54<text:s/></text:p>
          </table:table-cell>
          <table:table-cell table:style-name="ce83"/>
          <table:table-cell office:value-type="float" office:value="-12842.550000000001" table:formula="of:=[.C36]-[.E36]" table:style-name="ce53">
            <text:p><text:s/>(12.842,55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Descontos Obtidos</text:p>
          </table:table-cell>
          <table:table-cell table:style-name="ce110"/>
          <table:table-cell office:value-type="float" office:value="33018.300000000003" table:style-name="ce83">
            <text:p><text:s/>33.018,30<text:s/></text:p>
          </table:table-cell>
          <table:table-cell table:style-name="ce83"/>
          <table:table-cell office:value-type="float" office:value="56283.54" table:style-name="ce83">
            <text:p><text:s/>56.283,54<text:s/></text:p>
          </table:table-cell>
          <table:table-cell table:style-name="ce83"/>
          <table:table-cell office:value-type="float" office:value="-23265.239999999998" table:formula="of:=[.C37]-[.E37]" table:style-name="ce53">
            <text:p><text:s/>(23.265,24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Indenizações e Restituições</text:p>
          </table:table-cell>
          <table:table-cell table:style-name="ce110"/>
          <table:table-cell office:value-type="float" office:value="30702.09" table:style-name="ce83">
            <text:p><text:s/>30.702,09<text:s/></text:p>
          </table:table-cell>
          <table:table-cell table:style-name="ce83"/>
          <table:table-cell office:value-type="float" office:value="136151.24" table:style-name="ce83">
            <text:p><text:s/>136.151,24<text:s/></text:p>
          </table:table-cell>
          <table:table-cell table:style-name="ce83"/>
          <table:table-cell office:value-type="float" office:value="-105449.15" table:formula="of:=[.C38]-[.E38]" table:style-name="ce53">
            <text:p><text:s/>(105.449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aldo de Exercícios Anteriore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9]-[.E39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eitas de Patrocí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0]-[.E40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Correntes</text:p>
          </table:table-cell>
          <table:table-cell table:style-name="ce103"/>
          <table:table-cell office:value-type="float" office:value="34172955.470000006" table:formula="of:=SUM([.C43:.C53])" table:style-name="ce43">
            <text:p><text:s/>34.172.955,47<text:s/></text:p>
          </table:table-cell>
          <table:table-cell table:style-name="ce83"/>
          <table:table-cell office:value-type="float" office:value="33201755.830000002" table:formula="of:=SUM([.E43:.E53])" table:style-name="ce43">
            <text:p><text:s/>33.201.755,83<text:s/></text:p>
          </table:table-cell>
          <table:table-cell table:style-name="ce83"/>
          <table:table-cell office:value-type="float" office:value="971199.64000000432" table:formula="of:=[.C42]-[.E42]" table:style-name="ce108">
            <text:p><text:s/>971.199,64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Ordinários</text:p>
          </table:table-cell>
          <table:table-cell table:style-name="ce110"/>
          <table:table-cell office:value-type="float" office:value="22526675.170000002" table:style-name="ce83">
            <text:p><text:s/>22.526.675,17<text:s/></text:p>
          </table:table-cell>
          <table:table-cell table:style-name="ce83"/>
          <table:table-cell office:value-type="float" office:value="23453624.75" table:style-name="ce83">
            <text:p><text:s/>23.453.624,75<text:s/></text:p>
          </table:table-cell>
          <table:table-cell table:style-name="ce83"/>
          <table:table-cell office:value-type="float" office:value="-926949.57999999821" table:formula="of:=[.C43]-[.E43]" table:style-name="ce53">
            <text:p><text:s/>(926.949,58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Especiais</text:p>
          </table:table-cell>
          <table:table-cell table:style-name="ce110"/>
          <table:table-cell office:value-type="float" office:value="6058784.4400000004" table:style-name="ce83">
            <text:p><text:s/>6.058.784,44<text:s/></text:p>
          </table:table-cell>
          <table:table-cell table:style-name="ce83"/>
          <table:table-cell office:value-type="float" office:value="6316717.1600000001" table:style-name="ce83">
            <text:p><text:s/>6.316.717,16<text:s/></text:p>
          </table:table-cell>
          <table:table-cell table:style-name="ce83"/>
          <table:table-cell office:value-type="float" office:value="-257932.71999999974" table:formula="of:=[.C44]-[.E44]" table:style-name="ce53">
            <text:p><text:s/>(257.932,72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do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5]-[.E45]" table:style-name="ce5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110">
            <text:p><text:s text:c="10"/>Convênio Entidades Públicas</text:p>
          </table:table-cell>
          <table:table-cell table:style-name="ce110"/>
          <table:table-cell office:value-type="float" office:value="1354000" table:style-name="ce83">
            <text:p><text:s/>1.354.000,00<text:s/></text:p>
          </table:table-cell>
          <table:table-cell table:style-name="ce83"/>
          <table:table-cell office:value-type="float" office:value="786576.93" table:style-name="ce83">
            <text:p><text:s/>786.576,93<text:s/></text:p>
          </table:table-cell>
          <table:table-cell table:style-name="ce83"/>
          <table:table-cell office:value-type="float" office:value="567423.06999999995" table:formula="of:=[.C46]-[.E46]" table:style-name="ce53">
            <text:p><text:s/>567.423,0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Privad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7]-[.E47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8]-[.E4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9]-[.E4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3888215.86" table:style-name="ce83">
            <text:p><text:s/>3.888.215,86<text:s/></text:p>
          </table:table-cell>
          <table:table-cell table:style-name="ce83"/>
          <table:table-cell office:value-type="float" office:value="2193062.0499999998" table:style-name="ce83">
            <text:p><text:s/>2.193.062,05<text:s/></text:p>
          </table:table-cell>
          <table:table-cell table:style-name="ce83"/>
          <table:table-cell office:value-type="float" office:value="1695153.81" table:formula="of:=[.C50]-[.E50]" table:style-name="ce53">
            <text:p><text:s/>1.695.153,8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1]-[.E51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345280" table:style-name="ce83">
            <text:p><text:s/>345.280,00<text:s/></text:p>
          </table:table-cell>
          <table:table-cell table:style-name="ce83"/>
          <table:table-cell office:value-type="float" office:value="451774.94" table:style-name="ce83">
            <text:p><text:s/>451.774,94<text:s/></text:p>
          </table:table-cell>
          <table:table-cell table:style-name="ce83"/>
          <table:table-cell office:value-type="float" office:value="-106494.94" table:formula="of:=[.C52]-[.E52]" table:style-name="ce53">
            <text:p><text:s/>(106.494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3]-[.E53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RECEITAS DE CAPITAL</text:p>
          </table:table-cell>
          <table:table-cell office:value-type="string" table:style-name="ce112">
            <text:p>25.a</text:p>
          </table:table-cell>
          <table:table-cell office:value-type="float" office:value="1521382.88" table:formula="of:=[.C57]+[.C61]+[.C67]+[.C72]+[.C74]" table:style-name="ce43">
            <text:p><text:s/>1.521.382,88<text:s/></text:p>
          </table:table-cell>
          <table:table-cell table:style-name="ce46"/>
          <table:table-cell office:value-type="float" office:value="3958246.0300000003" table:formula="of:=[.E57]+[.E61]+[.E67]+[.E72]+[.E74]" table:style-name="ce43">
            <text:p><text:s/>3.958.246,03<text:s/></text:p>
          </table:table-cell>
          <table:table-cell table:style-name="ce46"/>
          <table:table-cell office:value-type="float" office:value="-2436863.1500000004" table:formula="of:=[.G57]+[.G61]+[.G67]+[.G72]+[.G74]" table:style-name="ce108">
            <text:p><text:s/>(2.436.863,15)</text:p>
          </table:table-cell>
          <table:table-cell table:number-columns-repeated="16377"/>
        </table:table-row>
        <table:table-row table:style-name="ro10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103">
            <text:p><text:s text:c="5"/>Operações de Crédito</text:p>
          </table:table-cell>
          <table:table-cell table:style-name="ce103"/>
          <table:table-cell office:value-type="float" office:value="0" table:formula="of:=SUM([.C58:.C59])" table:style-name="ce43">
            <text:p><text:s/>-<text:s/></text:p>
          </table:table-cell>
          <table:table-cell table:style-name="ce83"/>
          <table:table-cell office:value-type="float" office:value="0" table:formula="of:=SUM([.E58:.E59])" table:style-name="ce43">
            <text:p><text:s/>-<text:s/></text:p>
          </table:table-cell>
          <table:table-cell table:style-name="ce83"/>
          <table:table-cell office:value-type="float" office:value="0" table:formula="of:=SUM([.G58:.G59])" table:style-name="ce108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In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8]-[.E5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Ex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9]-[.E59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Alienação de Bens</text:p>
          </table:table-cell>
          <table:table-cell table:style-name="ce103"/>
          <table:table-cell office:value-type="float" office:value="0" table:formula="of:=SUM([.C62:.C65])" table:style-name="ce43">
            <text:p><text:s/>-<text:s/></text:p>
          </table:table-cell>
          <table:table-cell table:style-name="ce83"/>
          <table:table-cell office:value-type="float" office:value="2435000" table:formula="of:=SUM([.E62:.E65])" table:style-name="ce43">
            <text:p><text:s/>2.435.000,00<text:s/></text:p>
          </table:table-cell>
          <table:table-cell table:style-name="ce83"/>
          <table:table-cell office:value-type="float" office:value="-2435000" table:formula="of:=SUM([.G62:.G65])" table:style-name="ce108">
            <text:p><text:s/>(2.4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Participações Societárias e Títulos Patrimon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2]-[.E62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0000" table:style-name="ce83">
            <text:p><text:s/>200.000,00<text:s/></text:p>
          </table:table-cell>
          <table:table-cell table:style-name="ce83"/>
          <table:table-cell office:value-type="float" office:value="-200000" table:formula="of:=[.C63]-[.E63]" table:style-name="ce53">
            <text:p><text:s/>(200.000,00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235000" table:style-name="ce83">
            <text:p><text:s/>2.235.000,00<text:s/></text:p>
          </table:table-cell>
          <table:table-cell table:style-name="ce83"/>
          <table:table-cell office:value-type="float" office:value="-2235000" table:formula="of:=[.C64]-[.E64]" table:style-name="ce53">
            <text:p><text:s/>(2.2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5]-[.E65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5"/>Amortizações</text:p>
          </table:table-cell>
          <table:table-cell table:style-name="ce103"/>
          <table:table-cell office:value-type="float" office:value="0" table:formula="of:=SUM([.C68:.C69])" table:style-name="ce43">
            <text:p><text:s/>-<text:s/></text:p>
          </table:table-cell>
          <table:table-cell table:style-name="ce83"/>
          <table:table-cell office:value-type="float" office:value="0" table:formula="of:=SUM([.E68:.E69])" table:style-name="ce43">
            <text:p><text:s/>-<text:s/></text:p>
          </table:table-cell>
          <table:table-cell table:style-name="ce83"/>
          <table:table-cell office:value-type="float" office:value="0" table:formula="of:=SUM([.G68:.G69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Empréstim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8]-[.E68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Financiament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9]-[.E6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6"/>Outras receitas de Capital</text:p>
          </table:table-cell>
          <table:table-cell table:style-name="ce103"/>
          <table:table-cell office:value-type="float" office:value="0" table:formula="of:=SUM([.C72])" table:style-name="ce43">
            <text:p><text:s/>-<text:s/></text:p>
          </table:table-cell>
          <table:table-cell table:style-name="ce83"/>
          <table:table-cell office:value-type="float" office:value="0" table:formula="of:=SUM([.E72])" table:style-name="ce43">
            <text:p><text:s/>-<text:s/></text:p>
          </table:table-cell>
          <table:table-cell table:style-name="ce83"/>
          <table:table-cell office:value-type="float" office:value="0" table:formula="of:=SUM([.G72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3">
            <text:p><text:s text:c="11"/>Saldo de Exercícios Anteriores</text:p>
          </table:table-cell>
          <table:table-cell table:style-name="ce11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formula="of:=[.C72]-[.E72]" table:style-name="ce56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de Capital</text:p>
          </table:table-cell>
          <table:table-cell table:style-name="ce103"/>
          <table:table-cell office:value-type="float" office:value="1521382.88" table:formula="of:=SUM([.C75:.C77])" table:style-name="ce43">
            <text:p><text:s/>1.521.382,88<text:s/></text:p>
          </table:table-cell>
          <table:table-cell table:style-name="ce83"/>
          <table:table-cell office:value-type="float" office:value="1523246.03" table:formula="of:=SUM([.E75:.E77])" table:style-name="ce43">
            <text:p><text:s/>1.523.246,03<text:s/></text:p>
          </table:table-cell>
          <table:table-cell table:style-name="ce83"/>
          <table:table-cell office:value-type="float" office:value="-1863.1500000001397" table:formula="of:=SUM([.G75:.G77])" table:style-name="ce108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ubvenções Extra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5]-[.E7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ílios Extraordinários</text:p>
          </table:table-cell>
          <table:table-cell table:style-name="ce110"/>
          <table:table-cell office:value-type="float" office:value="1521382.88" table:style-name="ce83">
            <text:p><text:s/>1.521.382,88<text:s/></text:p>
          </table:table-cell>
          <table:table-cell table:style-name="ce83"/>
          <table:table-cell office:value-type="float" office:value="1523246.03" table:style-name="ce83">
            <text:p><text:s/>1.523.246,03<text:s/></text:p>
          </table:table-cell>
          <table:table-cell table:style-name="ce83"/>
          <table:table-cell office:value-type="float" office:value="-1863.1500000001397" table:formula="of:=[.C76]-[.E76]" table:style-name="ce53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a Dívida Intern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7]-[.E77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Soma</text:p>
          </table:table-cell>
          <table:table-cell table:style-name="ce103"/>
          <table:table-cell office:value-type="float" office:value="57300000.000000007" table:formula="of:=+[.C10]+[.C55]" table:style-name="ce43">
            <text:p><text:s/>57.300.000,00<text:s/></text:p>
          </table:table-cell>
          <table:table-cell table:style-name="ce46"/>
          <table:table-cell office:value-type="float" office:value="58558818.810000002" table:formula="of:=+[.E10]+[.E55]" table:style-name="ce43">
            <text:p><text:s/>58.558.818,81<text:s/></text:p>
          </table:table-cell>
          <table:table-cell table:style-name="ce46"/>
          <table:table-cell office:value-type="float" office:value="-1258818.8099999949" table:formula="of:=[.C79]-[.E79]" table:style-name="ce108">
            <text:p><text:s/>(1.258.818,81)</text:p>
          </table:table-cell>
          <table:table-cell table:number-columns-repeated="16377"/>
        </table:table-row>
        <table:table-row table:style-name="ro8">
          <table:table-cell office:value-type="string" table:style-name="ce103">
            <text:p>Déficit</text:p>
          </table:table-cell>
          <table:table-cell table:style-name="ce103"/>
          <table:table-cell table:number-columns-repeated="4" table:style-name="ce49"/>
          <table:table-cell table:style-name="ce114"/>
          <table:table-cell table:number-columns-repeated="16377"/>
        </table:table-row>
        <table:table-row table:style-name="ro8">
          <table:table-cell office:value-type="string" table:style-name="ce103">
            <text:p>TOTAL</text:p>
          </table:table-cell>
          <table:table-cell office:value-type="string" table:style-name="ce110">
            <text:p>25.a</text:p>
          </table:table-cell>
          <table:table-cell office:value-type="float" office:value="57300000.000000007" table:formula="of:=+[.C79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79]+[.E80]" table:style-name="ce115">
            <text:p><text:s/>58.558.818,81<text:s/></text:p>
          </table:table-cell>
          <table:table-cell table:style-name="ce49"/>
          <table:table-cell office:value-type="float" office:value="-1258818.8099999949" table:formula="of:=+[.G79]+[.G80]" table:style-name="ce116">
            <text:p><text:s/>(1.258.818,8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number-columns-repeated="5" table:style-name="ce49"/>
          <table:table-cell table:number-columns-repeated="16377" table:style-name="ce1"/>
        </table:table-row>
        <table:table-row table:number-rows-repeated="5"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124"/>
          <table:table-cell table:style-name="ce103"/>
          <table:table-cell office:value-type="string" table:number-columns-spanned="5" table:number-rows-spanned="1" table:style-name="ce12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table-cell table:style-name="ce103"/>
          <table:table-cell office:value-type="string" table:style-name="ce104">
            <text:p>Autorizada</text:p>
          </table:table-cell>
          <table:table-cell table:style-name="ce104"/>
          <table:table-cell office:value-type="string" table:style-name="ce104">
            <text:p>Realiz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Despesas Correntes</text:p>
          </table:table-cell>
          <table:table-cell office:value-type="string" table:style-name="ce110">
            <text:p>25.b</text:p>
          </table:table-cell>
          <table:table-cell office:value-type="float" office:value="41730798.709999993" table:formula="of:=+[.C98]+[.C105]+[.C127]" table:style-name="ce43">
            <text:p><text:s/>41.730.798,71<text:s/></text:p>
          </table:table-cell>
          <table:table-cell table:style-name="ce46"/>
          <table:table-cell office:value-type="float" office:value="38439372.939999998" table:formula="of:=+[.E98]+[.E105]+[.E127]" table:style-name="ce43">
            <text:p><text:s/>38.439.372,94<text:s/></text:p>
          </table:table-cell>
          <table:table-cell table:style-name="ce46"/>
          <table:table-cell office:value-type="float" office:value="3291425.7699999958" table:formula="of:=[.C96]-[.E96]" table:style-name="ce108">
            <text:p><text:s/>3.291.425,77<text:s/>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style-name="ce1"/>
          <table:table-cell table:style-name="ce109"/>
          <table:table-cell table:number-columns-repeated="16375" table:style-name="ce1"/>
        </table:table-row>
        <table:table-row table:style-name="ro8">
          <table:table-cell office:value-type="string" table:style-name="ce103">
            <text:p><text:s text:c="5"/>Pessoal e Encargos Sociais</text:p>
          </table:table-cell>
          <table:table-cell table:style-name="ce103"/>
          <table:table-cell office:value-type="float" office:value="25505092.729999997" table:formula="of:=SUM([.C99:.C103])" table:style-name="ce43">
            <text:p><text:s/>25.505.092,73<text:s/></text:p>
          </table:table-cell>
          <table:table-cell table:style-name="ce46"/>
          <table:table-cell office:value-type="float" office:value="23796661.650000002" table:formula="of:=SUM([.E99:.E103])" table:style-name="ce43">
            <text:p><text:s/>23.796.661,65<text:s/></text:p>
          </table:table-cell>
          <table:table-cell table:style-name="ce46"/>
          <table:table-cell office:value-type="float" office:value="1708431.0799999945" table:formula="of:=[.C98]-[.E98]" table:style-name="ce108">
            <text:p><text:s/>1.708.431,0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rdenados e Salários</text:p>
          </table:table-cell>
          <table:table-cell table:style-name="ce110"/>
          <table:table-cell office:value-type="float" office:value="14568410.199999999" table:style-name="ce83">
            <text:p><text:s/>14.568.410,20<text:s/></text:p>
          </table:table-cell>
          <table:table-cell table:style-name="ce83"/>
          <table:table-cell office:value-type="float" office:value="12999676.890000001" table:style-name="ce83">
            <text:p><text:s/>12.999.676,89<text:s/></text:p>
          </table:table-cell>
          <table:table-cell table:style-name="ce83"/>
          <table:table-cell office:value-type="float" office:value="1568733.3099999987" table:formula="of:=[.C99]-[.E99]" table:style-name="ce53">
            <text:p><text:s/>1.568.733,3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Trabalhistas</text:p>
          </table:table-cell>
          <table:table-cell table:style-name="ce110"/>
          <table:table-cell office:value-type="float" office:value="4848876.99" table:style-name="ce83">
            <text:p><text:s/>4.848.876,99<text:s/></text:p>
          </table:table-cell>
          <table:table-cell table:style-name="ce83"/>
          <table:table-cell office:value-type="float" office:value="5013056.4800000004" table:style-name="ce83">
            <text:p><text:s/>5.013.056,48<text:s/></text:p>
          </table:table-cell>
          <table:table-cell table:style-name="ce83"/>
          <table:table-cell office:value-type="float" office:value="-164179.49000000022" table:formula="of:=[.C100]-[.E100]" table:style-name="ce53">
            <text:p><text:s/>(164.179,4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Assistenciais</text:p>
          </table:table-cell>
          <table:table-cell table:style-name="ce110"/>
          <table:table-cell office:value-type="float" office:value="5603734.0899999999" table:style-name="ce83">
            <text:p><text:s/>5.603.734,09<text:s/></text:p>
          </table:table-cell>
          <table:table-cell table:style-name="ce83"/>
          <table:table-cell office:value-type="float" office:value="5391486.1399999997" table:style-name="ce83">
            <text:p><text:s/>5.391.486,14<text:s/></text:p>
          </table:table-cell>
          <table:table-cell table:style-name="ce83"/>
          <table:table-cell office:value-type="float" office:value="212247.95000000019" table:formula="of:=[.C101]-[.E101]" table:style-name="ce53">
            <text:p><text:s/>212.247,95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Mão-de-Obra Temporá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2]-[.E10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olsas e Estágios</text:p>
          </table:table-cell>
          <table:table-cell table:style-name="ce110"/>
          <table:table-cell office:value-type="float" office:value="484071.45" table:style-name="ce83">
            <text:p><text:s/>484.071,45<text:s/></text:p>
          </table:table-cell>
          <table:table-cell table:style-name="ce83"/>
          <table:table-cell office:value-type="float" office:value="392442.14" table:style-name="ce83">
            <text:p><text:s/>392.442,14<text:s/></text:p>
          </table:table-cell>
          <table:table-cell table:style-name="ce83"/>
          <table:table-cell office:value-type="float" office:value="91629.31" table:formula="of:=[.C103]-[.E103]" table:style-name="ce53">
            <text:p><text:s/>91.629,31<text:s/></text:p>
          </table:table-cell>
          <table:table-cell table:style-name="ce1"/>
          <table:table-cell table:number-columns-spanned="9" table:number-rows-spanned="2" table:style-name="ce125"/>
          <table:covered-table-cell table:number-columns-repeated="8"/>
          <table:table-cell table:number-columns-repeated="1636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03">
            <text:p><text:s text:c="5"/>Transferências a Instituições Privadas</text:p>
          </table:table-cell>
          <table:table-cell table:style-name="ce103"/>
          <table:table-cell office:value-type="float" office:value="539887.04" table:formula="of:=SUM([.C106:.C125])" table:style-name="ce43">
            <text:p><text:s/>539.887,04<text:s/></text:p>
          </table:table-cell>
          <table:table-cell table:style-name="ce83"/>
          <table:table-cell office:value-type="float" office:value="540115.89" table:formula="of:=SUM([.E106:.E125])" table:style-name="ce43">
            <text:p><text:s/>540.115,89<text:s/></text:p>
          </table:table-cell>
          <table:table-cell table:style-name="ce83"/>
          <table:table-cell office:value-type="float" office:value="-228.85000000002037" table:formula="of:=SUM([.G106:.G125])" table:style-name="ce108">
            <text:p><text:s/>(228,85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Federações</text:p>
          </table:table-cell>
          <table:table-cell table:style-name="ce110"/>
          <table:table-cell office:value-type="float" office:value="439379.55" table:style-name="ce83">
            <text:p><text:s/>439.379,55<text:s/></text:p>
          </table:table-cell>
          <table:table-cell table:style-name="ce83"/>
          <table:table-cell office:value-type="float" office:value="436259.95" table:style-name="ce83">
            <text:p><text:s/>436.259,95<text:s/></text:p>
          </table:table-cell>
          <table:table-cell table:style-name="ce83"/>
          <table:table-cell office:value-type="float" office:value="3119.5999999999767" table:formula="of:=[.C106]-[.E106]" table:style-name="ce53">
            <text:p><text:s/>3.119,6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3">
            <text:p><text:s text:c="10"/>Contribuição Conselho Nacional SESI</text:p>
          </table:table-cell>
          <table:table-cell table:style-name="ce11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7]-[.E10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ETIQT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8]-[.E10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TG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9]-[.E10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IEL Núcleos Regionais</text:p>
          </table:table-cell>
          <table:table-cell table:style-name="ce110"/>
          <table:table-cell office:value-type="float" office:value="82507.490000000005" table:style-name="ce83">
            <text:p><text:s/>82.507,49<text:s/></text:p>
          </table:table-cell>
          <table:table-cell table:style-name="ce83"/>
          <table:table-cell office:value-type="float" office:value="85955.94" table:style-name="ce83">
            <text:p><text:s/>85.955,94<text:s/></text:p>
          </table:table-cell>
          <table:table-cell table:style-name="ce83"/>
          <table:table-cell office:value-type="float" office:value="-3448.4499999999971" table:formula="of:=[.C110]-[.E110]" table:style-name="ce53">
            <text:p><text:s/>(3.448,45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1]-[.E11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Espe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2]-[.E112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3]-[.E113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Públic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4]-[.E11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vênios Entidades Privadas</text:p>
          </table:table-cell>
          <table:table-cell table:style-name="ce110"/>
          <table:table-cell office:value-type="float" office:value="12000" table:style-name="ce83">
            <text:p><text:s/>12.000,00<text:s/></text:p>
          </table:table-cell>
          <table:table-cell table:style-name="ce83"/>
          <table:table-cell office:value-type="float" office:value="14400" table:style-name="ce83">
            <text:p><text:s/>14.400,00<text:s/></text:p>
          </table:table-cell>
          <table:table-cell table:style-name="ce83"/>
          <table:table-cell office:value-type="float" office:value="-2400" table:formula="of:=[.C115]-[.E115]" table:style-name="ce53">
            <text:p><text:s/>(2.400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6]-[.E116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Sindica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7]-[.E11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os Convê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8]-[.E11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9]-[.E119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0]-[.E120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1]-[.E121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2]-[.E122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3]-[.E123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>
          <table:table-cell office:value-type="string" table:style-name="ce110">
            <text:p><text:s text:c="10"/>Auxílios a Terceiros</text:p>
          </table:table-cell>
          <table:table-cell table:style-name="ce110"/>
          <table:table-cell office:value-type="float" office:value="6000" table:style-name="ce83">
            <text:p><text:s/>6.000,00<text:s/></text:p>
          </table:table-cell>
          <table:table-cell table:style-name="ce83"/>
          <table:table-cell office:value-type="float" office:value="3500" table:style-name="ce83">
            <text:p><text:s/>3.500,00<text:s/></text:p>
          </table:table-cell>
          <table:table-cell table:style-name="ce83"/>
          <table:table-cell office:value-type="float" office:value="2500" table:formula="of:=[.C124]-[.E124]" table:style-name="ce53">
            <text:p><text:s/>2.500,0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Associativa e Fili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5]-[.E125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4"/>Outras Despesas Correntes (Aplicação Direta)</text:p>
          </table:table-cell>
          <table:table-cell table:style-name="ce103"/>
          <table:table-cell office:value-type="float" office:value="15685818.939999999" table:formula="of:=SUM([.C128:.C136])" table:style-name="ce43">
            <text:p><text:s/>15.685.818,94<text:s/></text:p>
          </table:table-cell>
          <table:table-cell table:style-name="ce46"/>
          <table:table-cell office:value-type="float" office:value="14102595.399999999" table:formula="of:=SUM([.E128:.E136])" table:style-name="ce43">
            <text:p><text:s/>14.102.595,40<text:s/></text:p>
          </table:table-cell>
          <table:table-cell table:style-name="ce46"/>
          <table:table-cell office:value-type="float" office:value="1583223.5400000007" table:formula="of:=SUM([.G128:.G136])" table:style-name="ce108">
            <text:p><text:s/>1.583.223,5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cupações e utilidades</text:p>
          </table:table-cell>
          <table:table-cell table:style-name="ce110"/>
          <table:table-cell office:value-type="float" office:value="1194665.25" table:style-name="ce83">
            <text:p><text:s/>1.194.665,25<text:s/></text:p>
          </table:table-cell>
          <table:table-cell table:style-name="ce83"/>
          <table:table-cell office:value-type="float" office:value="1569072.27" table:style-name="ce83">
            <text:p><text:s/>1.569.072,27<text:s/></text:p>
          </table:table-cell>
          <table:table-cell table:style-name="ce83"/>
          <table:table-cell office:value-type="float" office:value="-374407.02" table:formula="of:=[.C128]-[.E128]" table:style-name="ce53">
            <text:p><text:s/>(374.407,02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is</text:p>
          </table:table-cell>
          <table:table-cell table:style-name="ce110"/>
          <table:table-cell office:value-type="float" office:value="2536336.7000000002" table:style-name="ce83">
            <text:p><text:s/>2.536.336,70<text:s/></text:p>
          </table:table-cell>
          <table:table-cell table:style-name="ce83"/>
          <table:table-cell office:value-type="float" office:value="2363004.5299999998" table:style-name="ce83">
            <text:p><text:s/>2.363.004,53<text:s/></text:p>
          </table:table-cell>
          <table:table-cell table:style-name="ce83"/>
          <table:table-cell office:value-type="float" office:value="173332.17000000039" table:formula="of:=[.C129]-[.E129]" table:style-name="ce53">
            <text:p><text:s/>173.332,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Transportes e Viagens</text:p>
          </table:table-cell>
          <table:table-cell table:style-name="ce110"/>
          <table:table-cell office:value-type="float" office:value="1063352.8899999999" table:style-name="ce83">
            <text:p><text:s/>1.063.352,89<text:s/></text:p>
          </table:table-cell>
          <table:table-cell table:style-name="ce83"/>
          <table:table-cell office:value-type="float" office:value="833180.87" table:style-name="ce83">
            <text:p><text:s/>833.180,87<text:s/></text:p>
          </table:table-cell>
          <table:table-cell table:style-name="ce83"/>
          <table:table-cell office:value-type="float" office:value="230172.0199999999" table:formula="of:=[.C130]-[.E130]" table:style-name="ce53">
            <text:p><text:s/>230.172,02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l de Distribuição Gratuita</text:p>
          </table:table-cell>
          <table:table-cell table:style-name="ce110"/>
          <table:table-cell office:value-type="float" office:value="306444.3" table:style-name="ce83">
            <text:p><text:s/>306.444,30<text:s/></text:p>
          </table:table-cell>
          <table:table-cell table:style-name="ce83"/>
          <table:table-cell office:value-type="float" office:value="211108.79" table:style-name="ce83">
            <text:p><text:s/>211.108,79<text:s/></text:p>
          </table:table-cell>
          <table:table-cell table:style-name="ce83"/>
          <table:table-cell office:value-type="float" office:value="95335.50999999998" table:formula="of:=[.C131]-[.E131]" table:style-name="ce53">
            <text:p><text:s/>95.335,5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de Terceiros</text:p>
          </table:table-cell>
          <table:table-cell table:style-name="ce110"/>
          <table:table-cell office:value-type="float" office:value="9155661.9900000002" table:style-name="ce83">
            <text:p><text:s/>9.155.661,99<text:s/></text:p>
          </table:table-cell>
          <table:table-cell table:style-name="ce83"/>
          <table:table-cell office:value-type="float" office:value="7301455.6699999999" table:style-name="ce83">
            <text:p><text:s/>7.301.455,67<text:s/></text:p>
          </table:table-cell>
          <table:table-cell table:style-name="ce83"/>
          <table:table-cell office:value-type="float" office:value="1854206.3200000003" table:formula="of:=[.C132]-[.E132]" table:style-name="ce53">
            <text:p><text:s/>1.854.206,32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rrendamento Mercantil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33]-[.E133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Financeiras</text:p>
          </table:table-cell>
          <table:table-cell table:style-name="ce110"/>
          <table:table-cell office:value-type="float" office:value="984905.54" table:style-name="ce83">
            <text:p><text:s/>984.905,54<text:s/></text:p>
          </table:table-cell>
          <table:table-cell table:style-name="ce83"/>
          <table:table-cell office:value-type="float" office:value="1173031.1299999999" table:style-name="ce83">
            <text:p><text:s/>1.173.031,13<text:s/></text:p>
          </table:table-cell>
          <table:table-cell table:style-name="ce83"/>
          <table:table-cell office:value-type="float" office:value="-188125.58999999985" table:formula="of:=[.C134]-[.E134]" table:style-name="ce53">
            <text:p><text:s/>(188.125,5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Impostos Taxas e Contribuições</text:p>
          </table:table-cell>
          <table:table-cell table:style-name="ce110"/>
          <table:table-cell office:value-type="float" office:value="74176.460000000006" table:style-name="ce83">
            <text:p><text:s/>74.176,46<text:s/></text:p>
          </table:table-cell>
          <table:table-cell table:style-name="ce83"/>
          <table:table-cell office:value-type="float" office:value="61545.4" table:style-name="ce83">
            <text:p><text:s/>61.545,40<text:s/></text:p>
          </table:table-cell>
          <table:table-cell table:style-name="ce83"/>
          <table:table-cell office:value-type="float" office:value="12631.060000000005" table:formula="of:=[.C135]-[.E135]" table:style-name="ce53">
            <text:p><text:s/>12.631,0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Diversas</text:p>
          </table:table-cell>
          <table:table-cell table:style-name="ce110"/>
          <table:table-cell office:value-type="float" office:value="370275.81" table:style-name="ce83">
            <text:p><text:s/>370.275,81<text:s/></text:p>
          </table:table-cell>
          <table:table-cell table:style-name="ce83"/>
          <table:table-cell office:value-type="float" office:value="590196.74" table:style-name="ce83">
            <text:p><text:s/>590.196,74<text:s/></text:p>
          </table:table-cell>
          <table:table-cell table:style-name="ce83"/>
          <table:table-cell office:value-type="float" office:value="-219920.93" table:formula="of:=[.C136]-[.E136]" table:style-name="ce53">
            <text:p><text:s/>(219.920,93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Despesas de Capital</text:p>
          </table:table-cell>
          <table:table-cell office:value-type="string" table:style-name="ce110">
            <text:p>25.b</text:p>
          </table:table-cell>
          <table:table-cell office:value-type="float" office:value="15569201.289999999" table:formula="of:=+[.C140]+[.C145]+[.C147]+[.C149]+[.C151]" table:style-name="ce43">
            <text:p><text:s/>15.569.201,29<text:s/></text:p>
          </table:table-cell>
          <table:table-cell table:style-name="ce46"/>
          <table:table-cell office:value-type="float" office:value="11085314.08" table:formula="of:=+[.E140]+[.E145]+[.E147]+[.E149]+[.E151]" table:style-name="ce43">
            <text:p><text:s/>11.085.314,08<text:s/></text:p>
          </table:table-cell>
          <table:table-cell table:style-name="ce46"/>
          <table:table-cell office:value-type="float" office:value="4483887.209999999" table:formula="of:=[.C138]-[.E138]" table:style-name="ce108">
            <text:p><text:s/>4.483.887,21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stimento (Aplicação Direta)</text:p>
          </table:table-cell>
          <table:table-cell table:style-name="ce103"/>
          <table:table-cell office:value-type="float" office:value="14079668.26" table:formula="of:=SUM([.C141:.C143])" table:style-name="ce43">
            <text:p><text:s/>14.079.668,26<text:s/></text:p>
          </table:table-cell>
          <table:table-cell table:style-name="ce46"/>
          <table:table-cell office:value-type="float" office:value="9593989" table:formula="of:=SUM([.E141:.E143])" table:style-name="ce43">
            <text:p><text:s/>9.593.989,00<text:s/></text:p>
          </table:table-cell>
          <table:table-cell table:style-name="ce46"/>
          <table:table-cell office:value-type="float" office:value="4485679.2600000007" table:formula="of:=SUM([.G141:.G143])" table:style-name="ce108">
            <text:p><text:s/>4.485.679,2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8168838.5700000003" table:style-name="ce83">
            <text:p><text:s/>8.168.838,57<text:s/></text:p>
          </table:table-cell>
          <table:table-cell table:style-name="ce83"/>
          <table:table-cell office:value-type="float" office:value="5576937.8300000001" table:style-name="ce83">
            <text:p><text:s/>5.576.937,83<text:s/></text:p>
          </table:table-cell>
          <table:table-cell table:style-name="ce83"/>
          <table:table-cell office:value-type="float" office:value="2591900.7400000002" table:formula="of:=[.C141]-[.E141]" table:style-name="ce53">
            <text:p><text:s/>2.591.900,74<text:s/></text:p>
          </table:table-cell>
          <table:table-cell table:style-name="ce119"/>
          <table:table-cell table:number-columns-repeated="16376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5644495.79" table:style-name="ce83">
            <text:p><text:s/>5.644.495,79<text:s/></text:p>
          </table:table-cell>
          <table:table-cell table:style-name="ce83"/>
          <table:table-cell office:value-type="float" office:value="4017051.17" table:style-name="ce83">
            <text:p><text:s/>4.017.051,17<text:s/></text:p>
          </table:table-cell>
          <table:table-cell table:style-name="ce83"/>
          <table:table-cell office:value-type="float" office:value="1627444.62" table:formula="of:=[.C142]-[.E142]" table:style-name="ce53">
            <text:p><text:s/>1.627.444,62<text:s/></text:p>
          </table:table-cell>
          <table:table-cell table:style-name="ce119"/>
          <table:table-cell table:number-columns-repeated="16376"/>
        </table:table-row>
        <table:table-row table:style-name="ro10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266333.90000000002" table:style-name="ce83">
            <text:p><text:s/>266.333,90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66333.90000000002" table:formula="of:=[.C143]-[.E143]" table:style-name="ce53">
            <text:p><text:s/>266.333,90<text:s/></text:p>
          </table:table-cell>
          <table:table-cell table:style-name="ce119"/>
          <table:table-cell table:number-columns-repeated="16376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rsões Financeiras</text:p>
          </table:table-cell>
          <table:table-cell table:style-name="ce103"/>
          <table:table-cell office:value-type="float" office:value="1238.1099999999999" table:style-name="ce43">
            <text:p><text:s/>1.238,11<text:s/></text:p>
          </table:table-cell>
          <table:table-cell table:style-name="ce83"/>
          <table:table-cell office:value-type="float" office:value="1173.52" table:style-name="ce43">
            <text:p><text:s/>1.173,52<text:s/></text:p>
          </table:table-cell>
          <table:table-cell table:style-name="ce83"/>
          <table:table-cell office:value-type="float" office:value="64.589999999999918" table:formula="of:=[.C145]-[.E145]" table:style-name="ce108">
            <text:p><text:s/>64,59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Subvenções Extraordinária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7]-[.E147]" table:style-name="ce108">
            <text:p><text:s/>-<text:s/>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8" table:visibility="collapse">
          <table:table-cell office:value-type="string" table:style-name="ce103">
            <text:p><text:s text:c="5"/>Auxílios Extraordinário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9]-[.E149]" table:style-name="ce108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style-name="ce122"/>
          <table:table-cell table:number-columns-repeated="3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<text:s text:c="5"/>Amortização da Divida Interna</text:p>
          </table:table-cell>
          <table:table-cell table:style-name="ce103"/>
          <table:table-cell office:value-type="float" office:value="1488294.92" table:style-name="ce43">
            <text:p><text:s/>1.488.294,92<text:s/></text:p>
          </table:table-cell>
          <table:table-cell table:style-name="ce83"/>
          <table:table-cell office:value-type="float" office:value="1490151.56" table:style-name="ce43">
            <text:p><text:s/>1.490.151,56<text:s/></text:p>
          </table:table-cell>
          <table:table-cell table:style-name="ce83"/>
          <table:table-cell office:value-type="float" office:value="-1856.6400000001304" table:formula="of:=[.C151]-[.E151]" table:style-name="ce108">
            <text:p><text:s/>(1.856,64)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Soma</text:p>
          </table:table-cell>
          <table:table-cell office:value-type="string" table:style-name="ce110">
            <text:p>25.b</text:p>
          </table:table-cell>
          <table:table-cell office:value-type="float" office:value="57299999.999999993" table:formula="of:=+[.C96]+[.C138]" table:style-name="ce43">
            <text:p><text:s/>57.300.000,00<text:s/></text:p>
          </table:table-cell>
          <table:table-cell table:style-name="ce83"/>
          <table:table-cell office:value-type="float" office:value="49524687.019999996" table:formula="of:=+[.E96]+[.E138]" table:style-name="ce43">
            <text:p><text:s/>49.524.687,02<text:s/></text:p>
          </table:table-cell>
          <table:table-cell table:style-name="ce46"/>
          <table:table-cell office:value-type="float" office:value="7775312.9799999967" table:formula="of:=[.C153]-[.E153]" table:style-name="ce108">
            <text:p><text:s/>7.775.312,98<text:s/></text:p>
          </table:table-cell>
          <table:table-cell table:style-name="ce1"/>
          <table:table-cell table:style-name="ce109"/>
          <table:table-cell table:number-columns-repeated="2" table:style-name="ce1"/>
          <table:table-cell table:style-name="ce120"/>
          <table:table-cell table:style-name="ce1"/>
          <table:table-cell table:style-name="ce119"/>
          <table:table-cell table:number-columns-repeated="16370"/>
        </table:table-row>
        <table:table-row table:style-name="ro8">
          <table:table-cell office:value-type="string" table:style-name="ce103">
            <text:p>Superávit</text:p>
          </table:table-cell>
          <table:table-cell table:style-name="ce103"/>
          <table:table-cell table:number-columns-repeated="2" table:style-name="ce49"/>
          <table:table-cell office:value-type="float" office:value="9034131.7900000066" table:formula="of:=[.E81]-[.E153]" table:style-name="ce49">
            <text:p><text:s/>9.034.131,79<text:s/></text:p>
          </table:table-cell>
          <table:table-cell table:style-name="ce49"/>
          <table:table-cell office:value-type="float" office:value="-9034131.7900000066" table:formula="of:=-[.E154]" table:style-name="ce114">
            <text:p><text:s/>(9.034.131,79)</text:p>
          </table:table-cell>
          <table:table-cell table:style-name="ce122"/>
          <table:table-cell table:number-columns-repeated="16376" table:style-name="ce1"/>
        </table:table-row>
        <table:table-row table:style-name="ro8">
          <table:table-cell office:value-type="string" table:style-name="ce103">
            <text:p>TOTAL</text:p>
          </table:table-cell>
          <table:table-cell table:style-name="ce1"/>
          <table:table-cell office:value-type="float" office:value="57299999.999999993" table:formula="of:=+[.C153]+[.C154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153]+[.E154]" table:style-name="ce115">
            <text:p><text:s/>58.558.818,81<text:s/></text:p>
          </table:table-cell>
          <table:table-cell table:style-name="ce49"/>
          <table:table-cell office:value-type="float" office:value="-1258818.8100000098" table:formula="of:=+[.G153]+[.G154]" table:style-name="ce116">
            <text:p><text:s/>(1.258.818,81)</text:p>
          </table:table-cell>
          <table:table-cell table:number-columns-repeated="6" table:style-name="ce1"/>
          <table:table-cell table:style-name="ce122"/>
          <table:table-cell table:number-columns-repeated="16370"/>
        </table:table-row>
        <table:table-row table:style-name="ro8">
          <table:table-cell table:number-columns-repeated="2"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10">
          <table:table-cell table:number-columns-repeated="2" table:style-name="ce47"/>
          <table:table-cell table:number-columns-repeated="5" table:style-name="ce4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BO.$A$1:BO.$G$168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1" table:default-cell-style-name="ce2"/>
        <table:table-column table:style-name="co32" table:default-cell-style-name="ce132"/>
        <table:table-column table:style-name="co19" table:default-cell-style-name="ce207"/>
        <table:table-column table:style-name="co33" table:default-cell-style-name="ce208"/>
        <table:table-column table:style-name="co19" table:default-cell-style-name="ce208"/>
        <table:table-column table:style-name="co33" table:default-cell-style-name="ce208"/>
        <table:table-column table:style-name="co19" table:default-cell-style-name="ce209"/>
        <table:table-column table:style-name="co8" table:default-cell-style-name="ce85"/>
        <table:table-column table:style-name="co34" table:default-cell-style-name="ce31"/>
        <table:table-column table:style-name="co33" table:default-cell-style-name="ce31"/>
        <table:table-column table:style-name="co35" table:default-cell-style-name="ce136"/>
        <table:table-column table:style-name="co33" table:default-cell-style-name="ce31"/>
        <table:table-column table:style-name="co36" table:default-cell-style-name="ce31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15" table:number-columns-repeated="16368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126"/>
          <table:table-cell table:number-columns-repeated="2" table:style-name="ce99"/>
          <table:table-cell table:style-name="ce3"/>
          <table:table-cell table:number-columns-repeated="2" table:style-name="ce99"/>
          <table:table-cell table:style-name="ce100"/>
          <table:table-cell table:number-columns-repeated="16376" table:style-name="ce3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126"/>
          <table:table-cell table:number-columns-repeated="5" table:style-name="ce30"/>
          <table:table-cell table:style-name="ce34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16376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35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style-name="ro8">
          <table:table-cell table:style-name="ce70"/>
          <table:table-cell office:value-type="string" table:style-name="ce13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38"/>
          <table:table-cell office:value-type="date" office:date-value="2023-12-31T00:00:00" table:formula="of:=[BP.G9]" table:style-name="ce137">
            <text:p>31/12/2023</text:p>
          </table:table-cell>
          <table:table-cell table:style-name="ce49"/>
          <table:table-cell office:value-type="string" table:style-name="ce46">
            <text:p>Variações</text:p>
          </table:table-cell>
          <table:table-cell table:style-name="ce85"/>
          <table:table-cell table:number-columns-repeated="2" table:style-name="ce47"/>
          <table:table-cell table:style-name="ce138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ORÇAMENTÁRIAS</text:p>
          </table:table-cell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53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office:value-type="string" table:style-name="ce140">
            <text:p>Receitas Correntes</text:p>
          </table:table-cell>
          <table:table-cell table:style-name="ce126"/>
          <table:table-cell office:value-type="float" office:value="21398816.949999999" table:formula="of:=SUM([.C12:.C16])" table:style-name="ce43">
            <text:p><text:s/>21.398.816,95<text:s/></text:p>
          </table:table-cell>
          <table:table-cell table:style-name="ce46"/>
          <table:table-cell office:value-type="float" office:value="19537737.560000002" table:formula="of:=SUM([.E12:.E16])" table:style-name="ce43">
            <text:p><text:s/>19.537.737,56<text:s/></text:p>
          </table:table-cell>
          <table:table-cell table:style-name="ce46"/>
          <table:table-cell office:value-type="float" office:value="1861079.389999998" table:formula="of:=SUM([.G12:.G16])" table:style-name="ce108">
            <text:p><text:s/>1.861.079,39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Contribuições</text:p>
          </table:table-cell>
          <table:table-cell table:style-name="ce132"/>
          <table:table-cell office:value-type="float" office:value="8823979.2899999991" table:style-name="ce48">
            <text:p><text:s/>8.823.979,29<text:s/></text:p>
          </table:table-cell>
          <table:table-cell table:style-name="ce48"/>
          <table:table-cell office:value-type="float" office:value="8029545.3700000001" table:style-name="ce48">
            <text:p><text:s/>8.029.545,37<text:s/></text:p>
          </table:table-cell>
          <table:table-cell table:style-name="ce48"/>
          <table:table-cell office:value-type="float" office:value="794433.91999999899" table:formula="of:=[.C12]-[.E12]" table:style-name="ce53">
            <text:p><text:s/>794.433,9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Financeiras</text:p>
          </table:table-cell>
          <table:table-cell table:style-name="ce132"/>
          <table:table-cell office:value-type="float" office:value="6608173.4299999997" table:style-name="ce48">
            <text:p><text:s/>6.608.173,43<text:s/></text:p>
          </table:table-cell>
          <table:table-cell table:style-name="ce48"/>
          <table:table-cell office:value-type="float" office:value="6310564.9800000004" table:style-name="ce48">
            <text:p><text:s/>6.310.564,98<text:s/></text:p>
          </table:table-cell>
          <table:table-cell table:style-name="ce48"/>
          <table:table-cell office:value-type="float" office:value="297608.44999999925" table:formula="of:=[.C13]-[.E13]" table:style-name="ce53">
            <text:p><text:s/>297.608,45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Receitas Industri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14]-[.E14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Serviços e Vendas</text:p>
          </table:table-cell>
          <table:table-cell table:style-name="ce132"/>
          <table:table-cell office:value-type="float" office:value="5754911.9100000001" table:style-name="ce48">
            <text:p><text:s/>5.754.911,91<text:s/></text:p>
          </table:table-cell>
          <table:table-cell table:style-name="ce48"/>
          <table:table-cell office:value-type="float" office:value="5061841.1100000003" table:style-name="ce48">
            <text:p><text:s/>5.061.841,11<text:s/></text:p>
          </table:table-cell>
          <table:table-cell table:style-name="ce48"/>
          <table:table-cell office:value-type="float" office:value="693070.79999999981" table:formula="of:=[.C15]-[.E15]" table:style-name="ce53">
            <text:p><text:s/>693.070,8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Outras Receitas Correntes</text:p>
          </table:table-cell>
          <table:table-cell table:style-name="ce132"/>
          <table:table-cell office:value-type="float" office:value="211752.32000000001" table:style-name="ce48">
            <text:p><text:s/>211.752,32<text:s/></text:p>
          </table:table-cell>
          <table:table-cell table:style-name="ce48"/>
          <table:table-cell office:value-type="float" office:value="135786.1" table:style-name="ce48">
            <text:p><text:s/>135.786,10<text:s/></text:p>
          </table:table-cell>
          <table:table-cell table:style-name="ce48"/>
          <table:table-cell office:value-type="float" office:value="75966.22" table:formula="of:=[.C16]-[.E16]" table:style-name="ce53">
            <text:p><text:s/>75.966,2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126"/>
          <table:table-cell office:value-type="float" office:value="33201755.829999998" table:formula="of:=SUM([.C19:.C21])" table:style-name="ce43">
            <text:p><text:s/>33.201.755,83<text:s/></text:p>
          </table:table-cell>
          <table:table-cell table:style-name="ce46"/>
          <table:table-cell office:value-type="float" office:value="32920305.379999999" table:formula="of:=SUM([.E19:.E21])" table:style-name="ce43">
            <text:p><text:s/>32.920.305,38<text:s/></text:p>
          </table:table-cell>
          <table:table-cell table:style-name="ce46"/>
          <table:table-cell office:value-type="float" office:value="281450.44999999925" table:formula="of:=+[.C18]-[.E18]" table:style-name="ce108">
            <text:p><text:s/>281.450,4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29770341.91" table:style-name="ce48">
            <text:p><text:s/>29.770.341,91<text:s/></text:p>
          </table:table-cell>
          <table:table-cell table:style-name="ce46"/>
          <table:table-cell office:value-type="float" office:value="26966292.140000001" table:style-name="ce48">
            <text:p><text:s/>26.966.292,14<text:s/></text:p>
          </table:table-cell>
          <table:table-cell table:style-name="ce46"/>
          <table:table-cell office:value-type="float" office:value="2804049.7699999996" table:formula="of:=+[.C19]-[.E19]" table:style-name="ce53">
            <text:p><text:s/>2.804.049,77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786576.93" table:style-name="ce48">
            <text:p><text:s/>786.576,93<text:s/></text:p>
          </table:table-cell>
          <table:table-cell table:style-name="ce46"/>
          <table:table-cell office:value-type="float" office:value="827462.27" table:style-name="ce48">
            <text:p><text:s/>827.462,27<text:s/></text:p>
          </table:table-cell>
          <table:table-cell table:style-name="ce46"/>
          <table:table-cell office:value-type="float" office:value="-40885.339999999967" table:formula="of:=+[.C20]-[.E20]" table:style-name="ce53">
            <text:p><text:s/>(40.885,34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2644836.9900000002" table:style-name="ce48">
            <text:p><text:s/>2.644.836,99<text:s/></text:p>
          </table:table-cell>
          <table:table-cell table:style-name="ce46"/>
          <table:table-cell office:value-type="float" office:value="5126550.97" table:style-name="ce48">
            <text:p><text:s/>5.126.550,97<text:s/></text:p>
          </table:table-cell>
          <table:table-cell table:style-name="ce46"/>
          <table:table-cell office:value-type="float" office:value="-2481713.9799999995" table:formula="of:=+[.C21]-[.E21]" table:style-name="ce53">
            <text:p><text:s/>(2.481.713,98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132">
            <text:p>25.a</text:p>
          </table:table-cell>
          <table:table-cell office:value-type="float" office:value="54600572.780000001" table:formula="of:=[.C11]+[.C18]" table:style-name="ce146">
            <text:p><text:s/>54.600.572,78<text:s/></text:p>
          </table:table-cell>
          <table:table-cell table:style-name="ce46"/>
          <table:table-cell office:value-type="float" office:value="52458042.939999998" table:formula="of:=[.E11]+[.E18]" table:style-name="ce146">
            <text:p><text:s/>52.458.042,94<text:s/></text:p>
          </table:table-cell>
          <table:table-cell table:style-name="ce46"/>
          <table:table-cell office:value-type="float" office:value="2142529.8399999971" table:formula="of:=[.G11]+[.G18]" table:style-name="ce147">
            <text:p><text:s/>2.142.529,84<text:s/></text:p>
          </table:table-cell>
          <table:table-cell table:number-columns-repeated="3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8"/>
          <table:table-cell table:style-name="ce149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50"/>
          <table:table-cell table:number-columns-repeated="16371" table:style-name="ce47"/>
        </table:table-row>
        <table:table-row table:style-name="ro8">
          <table:table-cell office:value-type="string" table:style-name="ce140">
            <text:p>Receitas de Capital</text:p>
          </table:table-cell>
          <table:table-cell table:style-name="ce126"/>
          <table:table-cell office:value-type="float" office:value="2435000" table:formula="of:=SUM([.C26:.C29])" table:style-name="ce43">
            <text:p><text:s/>2.435.000,00<text:s/></text:p>
          </table:table-cell>
          <table:table-cell table:style-name="ce46"/>
          <table:table-cell office:value-type="float" office:value="604737.5" table:formula="of:=SUM([.E26:.E29])" table:style-name="ce43">
            <text:p><text:s/>604.737,50<text:s/></text:p>
          </table:table-cell>
          <table:table-cell table:style-name="ce46"/>
          <table:table-cell office:value-type="float" office:value="1830262.5" table:formula="of:=SUM([.G26:.G29])" table:style-name="ce108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Operações de Crédit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6]-[.E26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132"/>
          <table:table-cell office:value-type="float" office:value="2435000" table:style-name="ce48">
            <text:p><text:s/>2.435.000,00<text:s/></text:p>
          </table:table-cell>
          <table:table-cell table:style-name="ce48"/>
          <table:table-cell office:value-type="float" office:value="604737.5" table:style-name="ce48">
            <text:p><text:s/>604.737,50<text:s/></text:p>
          </table:table-cell>
          <table:table-cell table:style-name="ce48"/>
          <table:table-cell office:value-type="float" office:value="1830262.5" table:formula="of:=+[.C27]-[.E27]" table:style-name="ce53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8]-[.E28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Outras Receitas de Capital</text:p>
          </table:table-cell>
          <table:table-cell table:style-name="ce13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formula="of:=+[.C29]-[.E29]" table:style-name="ce153">
            <text:p><text:s/>-<text:s/></text:p>
          </table:table-cell>
          <table:table-cell table:style-name="ce143"/>
          <table:table-cell table:number-columns-repeated="2" table:style-name="ce47"/>
          <table:table-cell table:style-name="ce154"/>
          <table:table-cell table:number-columns-repeated="16373" table:style-name="ce47"/>
        </table:table-row>
        <table:table-row table:style-name="ro8">
          <table:table-cell table:style-name="ce155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523246.03" table:formula="of:=SUM([.C32])" table:style-name="ce43">
            <text:p><text:s/>1.523.246,03<text:s/></text:p>
          </table:table-cell>
          <table:table-cell table:style-name="ce46"/>
          <table:table-cell office:value-type="float" office:value="1591319.56" table:formula="of:=SUM([.E32])" table:style-name="ce43">
            <text:p><text:s/>1.591.319,56<text:s/></text:p>
          </table:table-cell>
          <table:table-cell table:style-name="ce46"/>
          <table:table-cell office:value-type="float" office:value="-68073.530000000028" table:formula="of:=+[.C31]-[.E31]" table:style-name="ce108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1523246.03" table:style-name="ce48">
            <text:p><text:s/>1.523.246,03<text:s/></text:p>
          </table:table-cell>
          <table:table-cell table:style-name="ce46"/>
          <table:table-cell office:value-type="float" office:value="1591319.56" table:style-name="ce48">
            <text:p><text:s/>1.591.319,56<text:s/></text:p>
          </table:table-cell>
          <table:table-cell table:style-name="ce48"/>
          <table:table-cell office:value-type="float" office:value="-68073.530000000028" table:formula="of:=[.C32]-[.E32]" table:style-name="ce53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office:value-type="string" table:style-name="ce132">
            <text:p>25.a</text:p>
          </table:table-cell>
          <table:table-cell office:value-type="float" office:value="3958246.0300000003" table:formula="of:=[.C25]+[.C31]" table:style-name="ce146">
            <text:p><text:s/>3.958.246,03<text:s/></text:p>
          </table:table-cell>
          <table:table-cell table:style-name="ce46"/>
          <table:table-cell office:value-type="float" office:value="2196057.06" table:formula="of:=[.E25]+[.E31]" table:style-name="ce146">
            <text:p><text:s/>2.196.057,06<text:s/></text:p>
          </table:table-cell>
          <table:table-cell table:style-name="ce46"/>
          <table:table-cell office:value-type="float" office:value="1762188.97" table:formula="of:=[.G25]+[.G31]" table:style-name="ce147">
            <text:p><text:s/>1.762.188,97<text:s/></text:p>
          </table:table-cell>
          <table:table-cell table:style-name="ce8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ORÇAMENTÁRIAS</text:p>
          </table:table-cell>
          <table:table-cell table:style-name="ce126"/>
          <table:table-cell office:value-type="float" office:value="58558818.810000002" table:formula="of:=[.C23]+[.C34]" table:style-name="ce60">
            <text:p><text:s/>58.558.818,81<text:s/></text:p>
          </table:table-cell>
          <table:table-cell table:style-name="ce46"/>
          <table:table-cell office:value-type="float" office:value="54654100" table:formula="of:=[.E23]+[.E34]" table:style-name="ce60">
            <text:p><text:s/>54.654.100,00<text:s/></text:p>
          </table:table-cell>
          <table:table-cell table:style-name="ce46"/>
          <table:table-cell office:value-type="float" office:value="3904718.8099999968" table:formula="of:=[.G23]+[.G34]" table:style-name="ce156">
            <text:p><text:s/>3.904.718,81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EXTRAORÇAMENTÁRIAS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60048.5" table:style-name="ce157">
            <text:p><text:s/>1.960.048,50<text:s/></text:p>
          </table:table-cell>
          <table:table-cell table:style-name="ce46"/>
          <table:table-cell office:value-type="float" office:value="1246568.8799999999" table:style-name="ce157">
            <text:p><text:s/>1.246.568,88<text:s/></text:p>
          </table:table-cell>
          <table:table-cell table:style-name="ce46"/>
          <table:table-cell office:value-type="float" office:value="713479.62000000011" table:formula="of:=[.C41]-[.E41]" table:style-name="ce158">
            <text:p><text:s/>713.479,62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544.8" table:style-name="ce157">
            <text:p><text:s/>19.544,8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9544.8" table:formula="of:=[.C44]-[.E44]" table:style-name="ce158">
            <text:p><text:s/>19.544,80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554083.64000000013" table:style-name="ce157">
            <text:p><text:s/>554.083,64<text:s/></text:p>
          </table:table-cell>
          <table:table-cell table:style-name="ce46"/>
          <table:table-cell office:value-type="float" office:value="263469.61" table:style-name="ce157">
            <text:p><text:s/>263.469,61<text:s/></text:p>
          </table:table-cell>
          <table:table-cell table:style-name="ce46"/>
          <table:table-cell office:value-type="float" office:value="290614.03000000014" table:formula="of:=[.C47]-[.E47]" table:style-name="ce158">
            <text:p><text:s/>290.614,03<text:s/></text:p>
          </table:table-cell>
          <table:table-cell table:style-name="ce143"/>
          <table:table-cell table:style-name="ce142"/>
          <table:table-cell table:style-name="ce47"/>
          <table:table-cell table:style-name="ce141"/>
          <table:table-cell table:style-name="ce47"/>
          <table:table-cell table:style-name="ce1"/>
          <table:table-cell table:number-columns-repeated="16371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61">
            <text:p>Passivo Não Circulante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65">
            <text:p>Aumento no Exercício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formula="of:=[.C50]-[.E50]" table:style-name="ce169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table:style-name="ce170"/>
          <table:table-cell table:style-name="ce166"/>
          <table:table-cell table:number-columns-repeated="4" table:style-name="ce168"/>
          <table:table-cell table:style-name="ce171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Ativas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Variações Financeiras</text:p>
          </table:table-cell>
          <table:table-cell table:style-name="ce132"/>
          <table:table-cell office:value-type="float" office:value="2103096.15" table:style-name="ce157">
            <text:p><text:s/>2.103.096,15<text:s/></text:p>
          </table:table-cell>
          <table:table-cell table:style-name="ce48"/>
          <table:table-cell office:value-type="float" office:value="26359784.25" table:style-name="ce157">
            <text:p><text:s/>26.359.784,25<text:s/></text:p>
          </table:table-cell>
          <table:table-cell table:style-name="ce48"/>
          <table:table-cell office:value-type="float" office:value="-24256688.100000001" table:formula="of:=[.C53]-[.E53]" table:style-name="ce158">
            <text:p><text:s/>(24.256.688,10)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11">
          <table:table-cell table:style-name="ce142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EXTRAORÇAMENTÁRIAS</text:p>
          </table:table-cell>
          <table:table-cell table:style-name="ce126"/>
          <table:table-cell office:value-type="float" office:value="4636773.09" table:formula="of:=[.C53]+[.C50]+[.C44]+[.C41]+[.C47]" table:style-name="ce60">
            <text:p><text:s/>4.636.773,09<text:s/></text:p>
          </table:table-cell>
          <table:table-cell table:style-name="ce46"/>
          <table:table-cell office:value-type="float" office:value="27869822.739999998" table:formula="of:=[.E53]+[.E50]+[.E44]+[.E41]+[.E47]" table:style-name="ce60">
            <text:p><text:s/>27.869.822,74<text:s/></text:p>
          </table:table-cell>
          <table:table-cell table:style-name="ce46"/>
          <table:table-cell office:value-type="float" office:value="-23233049.649999999" table:formula="of:=[.G53]+[.G50]+[.G44]+[.G41]+[.G47]" table:style-name="ce108">
            <text:p><text:s/>(23.233.049,65)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INICIAL</text:p>
          </table:table-cell>
          <table:table-cell table:style-name="ce126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64302273.330000006" table:formula="of:=SUM([.C59:.C62])" table:style-name="ce43">
            <text:p><text:s/>64.302.273,33<text:s/></text:p>
          </table:table-cell>
          <table:table-cell table:style-name="ce46"/>
          <table:table-cell office:value-type="float" office:value="34844365.699999996" table:formula="of:=SUM([.E59:.E62])" table:style-name="ce43">
            <text:p><text:s/>34.844.365,70<text:s/></text:p>
          </table:table-cell>
          <table:table-cell table:style-name="ce46"/>
          <table:table-cell office:value-type="float" office:value="29457907.630000003" table:formula="of:=SUM([.G59:.G62])" table:style-name="ce108">
            <text:p><text:s/>29.457.907,63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style-name="ce47"/>
          <table:table-cell table:style-name="ce94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59]-[.E59]" table:style-name="ce56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665550.37" table:style-name="ce48">
            <text:p><text:s/>665.550,37<text:s/></text:p>
          </table:table-cell>
          <table:table-cell table:style-name="ce48"/>
          <table:table-cell office:value-type="float" office:value="894600.4" table:formula="of:=[.C60]-[.E60]" table:style-name="ce53">
            <text:p><text:s/>894.600,4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1]-[.E61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plicações Financeiras</text:p>
          </table:table-cell>
          <table:table-cell table:style-name="ce132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34178815.329999998" table:style-name="ce48">
            <text:p><text:s/>34.178.815,33<text:s/></text:p>
          </table:table-cell>
          <table:table-cell table:style-name="ce48"/>
          <table:table-cell office:value-type="float" office:value="28563307.230000004" table:formula="of:=[.C62]-[.E62]" table:style-name="ce53">
            <text:p><text:s/>28.563.307,23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65]" table:style-name="ce43">
            <text:p><text:s/>-<text:s/></text:p>
          </table:table-cell>
          <table:table-cell table:style-name="ce46"/>
          <table:table-cell office:value-type="float" office:value="0" table:formula="of:=[.E65]" table:style-name="ce43">
            <text:p><text:s/>-<text:s/></text:p>
          </table:table-cell>
          <table:table-cell table:style-name="ce46"/>
          <table:table-cell office:value-type="float" office:value="0" table:formula="of:=[.G65]" table:style-name="ce108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5]-[.E65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INICIAL</text:p>
          </table:table-cell>
          <table:table-cell table:style-name="ce126"/>
          <table:table-cell office:value-type="float" office:value="64302273.330000006" table:formula="of:=[.C58]+[.C64]" table:style-name="ce60">
            <text:p><text:s/>64.302.273,33<text:s/></text:p>
          </table:table-cell>
          <table:table-cell table:style-name="ce46"/>
          <table:table-cell office:value-type="float" office:value="34844365.699999996" table:formula="of:=[.E58]+[.E64]" table:style-name="ce60">
            <text:p><text:s/>34.844.365,70<text:s/></text:p>
          </table:table-cell>
          <table:table-cell table:style-name="ce46"/>
          <table:table-cell office:value-type="float" office:value="29457907.630000003" table:formula="of:=[.G58]+[.G64]" table:style-name="ce156">
            <text:p><text:s/>29.457.907,63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3000002" table:formula="of:=[.C37]+[.C55]+[.C67]" table:style-name="ce60">
            <text:p><text:s/>127.497.865,23<text:s/></text:p>
          </table:table-cell>
          <table:table-cell table:style-name="ce46"/>
          <table:table-cell office:value-type="float" office:value="117368288.44" table:formula="of:=[.E37]+[.E55]+[.E67]" table:style-name="ce60">
            <text:p><text:s/>117.368.288,44<text:s/></text:p>
          </table:table-cell>
          <table:table-cell table:style-name="ce46"/>
          <table:table-cell office:value-type="float" office:value="10129576.789999999" table:formula="of:=[.G37]+[.G55]+[.G67]" table:style-name="ce156">
            <text:p><text:s/>10.129.576,79<text:s/></text:p>
          </table:table-cell>
          <table:table-cell table:style-name="ce143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168"/>
          <table:table-cell table:style-name="ce49"/>
          <table:table-cell table:style-name="ce168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72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4"/>
          <table:table-cell table:style-name="ce89"/>
          <table:table-cell table:style-name="ce174"/>
          <table:table-cell table:style-name="ce175"/>
          <table:table-cell table:style-name="ce67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number-rows-repeated="6"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68"/>
          <table:table-cell office:value-type="string" table:style-name="ce183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38"/>
          <table:table-cell office:value-type="date" office:date-value="2023-12-31T00:00:00" table:formula="of:=[.E8]" table:style-name="ce137">
            <text:p>31/12/2023</text:p>
          </table:table-cell>
          <table:table-cell table:style-name="ce38"/>
          <table:table-cell office:value-type="string" table:style-name="ce184">
            <text:p>Variações</text:p>
          </table:table-cell>
          <table:table-cell table:number-columns-repeated="3" table:style-name="ce47"/>
          <table:table-cell table:style-name="ce138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68">
            <text:p>DESPESAS ORÇAMENTÁRIAS</text:p>
          </table:table-cell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Despesas Correntes</text:p>
          </table:table-cell>
          <table:table-cell table:style-name="ce126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<text:s/>Aplicação Direta<text:s/></text:p>
          </table:table-cell>
          <table:table-cell table:style-name="ce126"/>
          <table:table-cell office:value-type="float" office:value="37899257.050000004" table:formula="of:=SUM([.C87:.C96])" table:style-name="ce186">
            <text:p><text:s/>37.899.257,05<text:s/></text:p>
          </table:table-cell>
          <table:table-cell table:style-name="ce187"/>
          <table:table-cell office:value-type="float" office:value="35392100.309999995" table:formula="of:=SUM([.E87:.E96])" table:style-name="ce186">
            <text:p><text:s/>35.392.100,31<text:s/></text:p>
          </table:table-cell>
          <table:table-cell table:style-name="ce187"/>
          <table:table-cell office:value-type="float" office:value="2507156.7400000035" table:formula="of:=SUM([.G87:.G96])" table:style-name="ce188">
            <text:p><text:s/>2.507.156,7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189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132"/>
          <table:table-cell office:value-type="float" office:value="23796661.650000002" table:style-name="ce49">
            <text:p><text:s/>23.796.661,65<text:s/></text:p>
          </table:table-cell>
          <table:table-cell table:style-name="ce49"/>
          <table:table-cell office:value-type="float" office:value="23017113.079999998" table:style-name="ce49">
            <text:p><text:s/>23.017.113,08<text:s/></text:p>
          </table:table-cell>
          <table:table-cell table:style-name="ce49"/>
          <table:table-cell office:value-type="float" office:value="779548.57000000402" table:formula="of:=[.C87]-[.E87]" table:style-name="ce114">
            <text:p><text:s/>779.548,57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132"/>
          <table:table-cell office:value-type="float" office:value="1569072.27" table:style-name="ce49">
            <text:p><text:s/>1.569.072,27<text:s/></text:p>
          </table:table-cell>
          <table:table-cell table:style-name="ce49"/>
          <table:table-cell office:value-type="float" office:value="1323413.1200000001" table:style-name="ce49">
            <text:p><text:s/>1.323.413,12<text:s/></text:p>
          </table:table-cell>
          <table:table-cell table:style-name="ce49"/>
          <table:table-cell office:value-type="float" office:value="245659.14999999991" table:formula="of:=[.C88]-[.E88]" table:style-name="ce114">
            <text:p><text:s/>245.659,15<text:s/></text:p>
          </table:table-cell>
          <table:table-cell table:style-name="ce47"/>
          <table:table-cell table:style-name="ce36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132"/>
          <table:table-cell office:value-type="float" office:value="2363004.5299999998" table:style-name="ce49">
            <text:p><text:s/>2.363.004,53<text:s/></text:p>
          </table:table-cell>
          <table:table-cell table:style-name="ce49"/>
          <table:table-cell office:value-type="float" office:value="2181917.89" table:style-name="ce49">
            <text:p><text:s/>2.181.917,89<text:s/></text:p>
          </table:table-cell>
          <table:table-cell table:style-name="ce49"/>
          <table:table-cell office:value-type="float" office:value="181086.63999999966" table:formula="of:=[.C89]-[.E89]" table:style-name="ce114">
            <text:p><text:s/>181.086,64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132"/>
          <table:table-cell office:value-type="float" office:value="833180.87" table:style-name="ce49">
            <text:p><text:s/>833.180,87<text:s/></text:p>
          </table:table-cell>
          <table:table-cell table:style-name="ce49"/>
          <table:table-cell office:value-type="float" office:value="664776.84" table:style-name="ce49">
            <text:p><text:s/>664.776,84<text:s/></text:p>
          </table:table-cell>
          <table:table-cell table:style-name="ce49"/>
          <table:table-cell office:value-type="float" office:value="168404.03000000003" table:formula="of:=[.C90]-[.E90]" table:style-name="ce114">
            <text:p><text:s/>168.404,03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l de Distribuição Gratuita</text:p>
          </table:table-cell>
          <table:table-cell table:style-name="ce132"/>
          <table:table-cell office:value-type="float" office:value="211108.79" table:style-name="ce49">
            <text:p><text:s/>211.108,79<text:s/></text:p>
          </table:table-cell>
          <table:table-cell table:style-name="ce49"/>
          <table:table-cell office:value-type="float" office:value="119645.48" table:style-name="ce49">
            <text:p><text:s/>119.645,48<text:s/></text:p>
          </table:table-cell>
          <table:table-cell table:style-name="ce49"/>
          <table:table-cell office:value-type="float" office:value="91463.310000000012" table:formula="of:=[.C91]-[.E91]" table:style-name="ce114">
            <text:p><text:s/>91.463,31<text:s/></text:p>
          </table:table-cell>
          <table:table-cell table:style-name="ce47"/>
          <table:table-cell table:style-name="ce86"/>
          <table:table-cell table:style-name="ce47"/>
          <table:table-cell table:style-name="ce114"/>
          <table:table-cell table:number-columns-repeated="16373" table:style-name="ce47"/>
        </table:table-row>
        <table:table-row table:style-name="ro12">
          <table:table-cell office:value-type="string" table:style-name="ce142">
            <text:p>Serviços de Terceiros</text:p>
          </table:table-cell>
          <table:table-cell table:style-name="ce132"/>
          <table:table-cell office:value-type="float" office:value="7301455.6699999999" table:style-name="ce49">
            <text:p><text:s/>7.301.455,67<text:s/></text:p>
          </table:table-cell>
          <table:table-cell table:style-name="ce49"/>
          <table:table-cell office:value-type="float" office:value="6322392.0800000001" table:style-name="ce49">
            <text:p><text:s/>6.322.392,08<text:s/></text:p>
          </table:table-cell>
          <table:table-cell table:style-name="ce49"/>
          <table:table-cell office:value-type="float" office:value="979063.58999999985" table:formula="of:=[.C92]-[.E92]" table:style-name="ce114">
            <text:p><text:s/>979.063,59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10" table:visibility="collapse">
          <table:table-cell office:value-type="string" table:style-name="ce142">
            <text:p>Arrendamento Mercantil</text:p>
          </table:table-cell>
          <table:table-cell table:style-name="ce132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C93]-[.E93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132"/>
          <table:table-cell office:value-type="float" office:value="1173031.1299999999" table:style-name="ce49">
            <text:p><text:s/>1.173.031,13<text:s/></text:p>
          </table:table-cell>
          <table:table-cell table:style-name="ce49"/>
          <table:table-cell office:value-type="float" office:value="1241011.8" table:style-name="ce49">
            <text:p><text:s/>1.241.011,80<text:s/></text:p>
          </table:table-cell>
          <table:table-cell table:style-name="ce49"/>
          <table:table-cell office:value-type="float" office:value="-67980.670000000158" table:formula="of:=[.C94]-[.E94]" table:style-name="ce114">
            <text:p><text:s/>(67.980,67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132"/>
          <table:table-cell office:value-type="float" office:value="61545.4" table:style-name="ce49">
            <text:p><text:s/>61.545,40<text:s/></text:p>
          </table:table-cell>
          <table:table-cell table:style-name="ce49"/>
          <table:table-cell office:value-type="float" office:value="65477.33" table:style-name="ce49">
            <text:p><text:s/>65.477,33<text:s/></text:p>
          </table:table-cell>
          <table:table-cell table:style-name="ce49"/>
          <table:table-cell office:value-type="float" office:value="-3931.9300000000003" table:formula="of:=[.C95]-[.E95]" table:style-name="ce114">
            <text:p><text:s/>(3.931,93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132"/>
          <table:table-cell office:value-type="float" office:value="590196.74" table:style-name="ce49">
            <text:p><text:s/>590.196,74<text:s/></text:p>
          </table:table-cell>
          <table:table-cell table:style-name="ce49"/>
          <table:table-cell office:value-type="float" office:value="456352.69" table:style-name="ce49">
            <text:p><text:s/>456.352,69<text:s/></text:p>
          </table:table-cell>
          <table:table-cell table:style-name="ce49"/>
          <table:table-cell office:value-type="float" office:value="133844.04999999999" table:formula="of:=[.C96]-[.E96]" table:style-name="ce114">
            <text:p><text:s/>133.844,05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68">
            <text:p><text:s text:c="10"/>Transferências Correntes</text:p>
          </table:table-cell>
          <table:table-cell table:style-name="ce126"/>
          <table:table-cell office:value-type="float" office:value="540115.89" table:formula="of:=SUM([.C99:.C104])" table:style-name="ce43">
            <text:p><text:s/>540.115,89<text:s/></text:p>
          </table:table-cell>
          <table:table-cell table:style-name="ce38"/>
          <table:table-cell office:value-type="float" office:value="491614.94" table:formula="of:=SUM([.E99:.E104])" table:style-name="ce43">
            <text:p><text:s/>491.614,94<text:s/></text:p>
          </table:table-cell>
          <table:table-cell table:style-name="ce38"/>
          <table:table-cell office:value-type="float" office:value="48500.950000000012" table:formula="of:=SUM([.G99:.G104])" table:style-name="ce108">
            <text:p><text:s/>48.500,95<text:s/></text:p>
          </table:table-cell>
          <table:table-cell table:number-columns-repeated="3" table:style-name="ce47"/>
          <table:table-cell table:style-name="ce184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/>Contribuições Regimentais</text:p>
          </table:table-cell>
          <table:table-cell table:style-name="ce132"/>
          <table:table-cell office:value-type="float" office:value="522215.89" table:style-name="ce48">
            <text:p><text:s/>522.215,89<text:s/></text:p>
          </table:table-cell>
          <table:table-cell table:style-name="ce49"/>
          <table:table-cell office:value-type="float" office:value="472414.94" table:style-name="ce48">
            <text:p><text:s/>472.414,94<text:s/></text:p>
          </table:table-cell>
          <table:table-cell table:style-name="ce49"/>
          <table:table-cell office:value-type="float" office:value="49800.950000000012" table:formula="of:=[.C99]-[.E99]" table:style-name="ce114">
            <text:p><text:s/>49.800,95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Auxílios Regiment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0]-[.E100]" table:style-name="ce114">
            <text:p><text:s/>-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14400" table:style-name="ce48">
            <text:p><text:s/>14.400,00<text:s/></text:p>
          </table:table-cell>
          <table:table-cell table:style-name="ce49"/>
          <table:table-cell office:value-type="float" office:value="13200" table:style-name="ce48">
            <text:p><text:s/>13.200,00<text:s/></text:p>
          </table:table-cell>
          <table:table-cell table:style-name="ce49"/>
          <table:table-cell office:value-type="float" office:value="1200" table:formula="of:=[.C101]-[.E101]" table:style-name="ce114">
            <text:p><text:s/>1.200,00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2]-[.E102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a Terceiros</text:p>
          </table:table-cell>
          <table:table-cell table:style-name="ce132"/>
          <table:table-cell office:value-type="float" office:value="3500" table:style-name="ce48">
            <text:p><text:s/>3.500,00<text:s/></text:p>
          </table:table-cell>
          <table:table-cell table:style-name="ce49"/>
          <table:table-cell office:value-type="float" office:value="6000" table:style-name="ce48">
            <text:p><text:s/>6.000,00<text:s/></text:p>
          </table:table-cell>
          <table:table-cell table:style-name="ce49"/>
          <table:table-cell office:value-type="float" office:value="-2500" table:formula="of:=[.C103]-[.E103]" table:style-name="ce114">
            <text:p><text:s/>(2.500,00)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ontribuição Associativa e Filiaçã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C104]-[.E104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192"/>
          <table:table-cell table:style-name="ce149"/>
          <table:table-cell table:style-name="ce46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Correntes</text:p>
          </table:table-cell>
          <table:table-cell office:value-type="string" table:style-name="ce132">
            <text:p>25.b</text:p>
          </table:table-cell>
          <table:table-cell office:value-type="float" office:value="38439372.940000005" table:formula="of:=[.C86]+[.C98]" table:style-name="ce60">
            <text:p><text:s/>38.439.372,94<text:s/></text:p>
          </table:table-cell>
          <table:table-cell table:style-name="ce46"/>
          <table:table-cell office:value-type="float" office:value="35883715.249999993" table:formula="of:=[.E86]+[.E98]" table:style-name="ce60">
            <text:p><text:s/>35.883.715,25<text:s/></text:p>
          </table:table-cell>
          <table:table-cell table:style-name="ce46"/>
          <table:table-cell office:value-type="float" office:value="2555657.6900000037" table:formula="of:=[.G86]+[.G98]" table:style-name="ce156">
            <text:p><text:s/>2.555.657,69<text:s/></text:p>
          </table:table-cell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Despesas de Capital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47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<text:s/>Aplicação Direta</text:p>
          </table:table-cell>
          <table:table-cell table:style-name="ce126"/>
          <table:table-cell office:value-type="float" office:value="9595162.5199999996" table:formula="of:=[.C110]+[.C111]" table:style-name="ce186">
            <text:p><text:s/>9.595.162,52<text:s/></text:p>
          </table:table-cell>
          <table:table-cell table:style-name="ce187"/>
          <table:table-cell office:value-type="float" office:value="8992178.2699999996" table:formula="of:=[.E110]+[.E111]" table:style-name="ce186">
            <text:p><text:s/>8.992.178,27<text:s/></text:p>
          </table:table-cell>
          <table:table-cell table:style-name="ce187"/>
          <table:table-cell office:value-type="float" office:value="602984.25000000047" table:formula="of:=[.G110]+[.G111]" table:style-name="ce18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195"/>
          <table:table-cell table:number-columns-repeated="16373" table:style-name="ce47"/>
        </table:table-row>
        <table:table-row table:style-name="ro8">
          <table:table-cell office:value-type="string" table:style-name="ce142">
            <text:p>Investimentos</text:p>
          </table:table-cell>
          <table:table-cell table:style-name="ce132"/>
          <table:table-cell office:value-type="float" office:value="9593989" table:style-name="ce48">
            <text:p><text:s/>9.593.989,00<text:s/></text:p>
          </table:table-cell>
          <table:table-cell table:style-name="ce48"/>
          <table:table-cell office:value-type="float" office:value="8990987.9399999995" table:style-name="ce48">
            <text:p><text:s/>8.990.987,94<text:s/></text:p>
          </table:table-cell>
          <table:table-cell table:style-name="ce48"/>
          <table:table-cell office:value-type="float" office:value="603001.06000000052" table:formula="of:=[.C110]-[.E110]" table:style-name="ce53">
            <text:p><text:s/>603.001,06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Inversões Financeiras</text:p>
          </table:table-cell>
          <table:table-cell table:style-name="ce132"/>
          <table:table-cell office:value-type="float" office:value="1173.52" table:style-name="ce48">
            <text:p><text:s/>1.173,52<text:s/></text:p>
          </table:table-cell>
          <table:table-cell table:style-name="ce48"/>
          <table:table-cell office:value-type="float" office:value="1190.33" table:style-name="ce48">
            <text:p><text:s/>1.190,33<text:s/></text:p>
          </table:table-cell>
          <table:table-cell table:style-name="ce48"/>
          <table:table-cell office:value-type="float" office:value="-16.809999999999945" table:formula="of:=[.C111]-[.E111]" table:style-name="ce114">
            <text:p><text:s/>(16,81)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490151.56" table:formula="of:=[.C114]+[.C115]" table:style-name="ce43">
            <text:p><text:s/>1.490.151,56<text:s/></text:p>
          </table:table-cell>
          <table:table-cell table:style-name="ce46"/>
          <table:table-cell office:value-type="float" office:value="1478950.89" table:formula="of:=[.E114]+[.E115]" table:style-name="ce43">
            <text:p><text:s/>1.478.950,89<text:s/></text:p>
          </table:table-cell>
          <table:table-cell table:style-name="ce46"/>
          <table:table-cell office:value-type="float" office:value="11200.670000000158" table:formula="of:=[.G114]+[.G115]" table:style-name="ce108">
            <text:p><text:s/>11.200,67<text:s/></text:p>
          </table:table-cell>
          <table:table-cell table:number-columns-repeated="3" table:style-name="ce36"/>
          <table:table-cell table:style-name="ce141"/>
          <table:table-cell table:number-columns-repeated="16373" table:style-name="ce36"/>
        </table:table-row>
        <table:table-row table:style-name="ro8" table:visibility="collapse">
          <table:table-cell office:value-type="string" table:style-name="ce142">
            <text:p>Auxílios<text:s/></text:p>
          </table:table-cell>
          <table:table-cell table:style-name="ce132"/>
          <table:table-cell table:number-columns-repeated="4" table:style-name="ce48"/>
          <table:table-cell office:value-type="float" office:value="0" table:formula="of:=[.C114]-[.E114]" table:style-name="ce53">
            <text:p><text:s/>-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mortização da Dívida</text:p>
          </table:table-cell>
          <table:table-cell table:style-name="ce132"/>
          <table:table-cell office:value-type="float" office:value="1490151.56" table:style-name="ce48">
            <text:p><text:s/>1.490.151,56<text:s/></text:p>
          </table:table-cell>
          <table:table-cell table:style-name="ce48"/>
          <table:table-cell office:value-type="float" office:value="1478950.89" table:style-name="ce48">
            <text:p><text:s/>1.478.950,89<text:s/></text:p>
          </table:table-cell>
          <table:table-cell table:style-name="ce48"/>
          <table:table-cell office:value-type="float" office:value="11200.670000000158" table:formula="of:=[.C115]-[.E115]" table:style-name="ce53">
            <text:p><text:s/>11.200,67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de Capital</text:p>
          </table:table-cell>
          <table:table-cell office:value-type="string" table:style-name="ce132">
            <text:p>25.b</text:p>
          </table:table-cell>
          <table:table-cell office:value-type="float" office:value="11085314.08" table:formula="of:=[.C109]+[.C113]" table:style-name="ce60">
            <text:p><text:s/>11.085.314,08<text:s/></text:p>
          </table:table-cell>
          <table:table-cell table:style-name="ce46"/>
          <table:table-cell office:value-type="float" office:value="10471129.16" table:formula="of:=[.E109]+[.E113]" table:style-name="ce60">
            <text:p><text:s/>10.471.129,16<text:s/></text:p>
          </table:table-cell>
          <table:table-cell table:style-name="ce46"/>
          <table:table-cell office:value-type="float" office:value="11200.670000000158" table:formula="of:=[.G108]+[.G113]" table:style-name="ce156">
            <text:p><text:s/>11.200,67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ORÇAMENTÁRIAS</text:p>
          </table:table-cell>
          <table:table-cell table:style-name="ce126"/>
          <table:table-cell office:value-type="float" office:value="49524687.020000003" table:formula="of:=[.C106]+[.C117]" table:style-name="ce60">
            <text:p><text:s/>49.524.687,02<text:s/></text:p>
          </table:table-cell>
          <table:table-cell table:style-name="ce46"/>
          <table:table-cell office:value-type="float" office:value="46354844.409999996" table:formula="of:=[.E106]+[.E117]" table:style-name="ce60">
            <text:p><text:s/>46.354.844,41<text:s/></text:p>
          </table:table-cell>
          <table:table-cell table:style-name="ce46"/>
          <table:table-cell office:value-type="float" office:value="2566858.3600000041" table:formula="of:=[.G106]+[.G117]" table:style-name="ce156">
            <text:p><text:s/>2.566.858,36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DESPESAS EXTRAORÇAMENTÁRIAS</text:p>
          </table:table-cell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1229861.9799999997" table:style-name="ce157">
            <text:p><text:s/>1.229.861,98<text:s/></text:p>
          </table:table-cell>
          <table:table-cell table:style-name="ce46"/>
          <table:table-cell office:value-type="float" office:value="713159.06" table:style-name="ce157">
            <text:p><text:s/>713.159,06<text:s/></text:p>
          </table:table-cell>
          <table:table-cell table:style-name="ce46"/>
          <table:table-cell office:value-type="float" office:value="516702.91999999969" table:formula="of:=[.C124]-[.E124]" table:style-name="ce158">
            <text:p><text:s/>516.702,92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umento no Exercício</text:p>
          </table:table-cell>
          <table:table-cell table:style-name="ce132"/>
          <table:table-cell table:style-name="ce43"/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formula="of:=[.C127]-[.E127]" table:style-name="ce158">
            <text:p><text:s/>-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2"/>
          <table:table-cell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3158292.79" table:style-name="ce157">
            <text:p><text:s/>3.158.292,79<text:s/></text:p>
          </table:table-cell>
          <table:table-cell table:style-name="ce46"/>
          <table:table-cell office:value-type="float" office:value="3386298.58" table:style-name="ce157">
            <text:p><text:s/>3.386.298,58<text:s/></text:p>
          </table:table-cell>
          <table:table-cell table:style-name="ce46"/>
          <table:table-cell office:value-type="float" office:value="-228005.79000000004" table:formula="of:=[.C130]-[.E130]" table:style-name="ce158">
            <text:p><text:s/>(228.005,79)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580771.34" table:style-name="ce157">
            <text:p><text:s/>1.580.771,34<text:s/></text:p>
          </table:table-cell>
          <table:table-cell table:style-name="ce46"/>
          <table:table-cell office:value-type="float" office:value="1406141.29" table:style-name="ce157">
            <text:p><text:s/>1.406.141,29<text:s/></text:p>
          </table:table-cell>
          <table:table-cell table:style-name="ce46"/>
          <table:table-cell office:value-type="float" office:value="174630.05000000005" table:formula="of:=[.C133]-[.E133]" table:style-name="ce158">
            <text:p><text:s/>174.630,05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Passivas</text:p>
          </table:table-cell>
          <table:table-cell table:style-name="ce126"/>
          <table:table-cell office:value-type="float" office:value="1293741.52" table:style-name="ce157">
            <text:p><text:s/>1.293.741,52<text:s/></text:p>
          </table:table-cell>
          <table:table-cell table:style-name="ce46"/>
          <table:table-cell office:value-type="float" office:value="1205571.77" table:style-name="ce157">
            <text:p><text:s/>1.205.571,77<text:s/></text:p>
          </table:table-cell>
          <table:table-cell table:style-name="ce46"/>
          <table:table-cell office:value-type="float" office:value="88169.75" table:formula="of:=[.C135]-[.E135]" table:style-name="ce158">
            <text:p><text:s/>88.169,75<text:s/></text:p>
          </table:table-cell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87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EXTRAORÇAMENTÁRIAS</text:p>
          </table:table-cell>
          <table:table-cell table:style-name="ce126"/>
          <table:table-cell office:value-type="float" office:value="7262667.629999999" table:formula="of:=+[.C124]+[.C127]+[.C130]+[.C133]+[.C135]" table:style-name="ce196">
            <text:p><text:s/>7.262.667,63<text:s/></text:p>
          </table:table-cell>
          <table:table-cell table:style-name="ce46"/>
          <table:table-cell office:value-type="float" office:value="6711170.6999999993" table:formula="of:=+[.E124]+[.E127]+[.E130]+[.E133]+[.E135]" table:style-name="ce196">
            <text:p><text:s/>6.711.170,70<text:s/></text:p>
          </table:table-cell>
          <table:table-cell table:style-name="ce46"/>
          <table:table-cell office:value-type="float" office:value="551496.9299999997" table:formula="of:=+[.G124]+[.G127]+[.G130]+[.G133]+[.G135]" table:style-name="ce197">
            <text:p><text:s/>551.496,93<text:s/></text:p>
          </table:table-cell>
          <table:table-cell table:style-name="ce85"/>
          <table:table-cell table:style-name="ce198"/>
          <table:table-cell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FINAL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70710510.579999998" table:formula="of:=SUM([.C142:.C145])" table:style-name="ce43">
            <text:p><text:s/>70.710.510,58<text:s/></text:p>
          </table:table-cell>
          <table:table-cell table:style-name="ce46"/>
          <table:table-cell office:value-type="float" office:value="64302273.330000006" table:formula="of:=SUM([.E142:.E145])" table:style-name="ce43">
            <text:p><text:s/>64.302.273,33<text:s/></text:p>
          </table:table-cell>
          <table:table-cell table:style-name="ce46"/>
          <table:table-cell office:value-type="float" office:value="6408237.2499999925" table:formula="of:=[.C141]-[.E141]" table:style-name="ce108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142]-[.E142]" table:style-name="ce56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609001.71" table:style-name="ce48">
            <text:p><text:s/>1.609.001,71<text:s/></text:p>
          </table:table-cell>
          <table:table-cell table:style-name="ce48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48850.939999999944" table:formula="of:=[.C143]-[.E143]" table:style-name="ce53">
            <text:p><text:s/>48.850,94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[.C144]-[.E144]" table:style-name="ce53">
            <text:p><text:s/>-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licações Financeiras de Liquidez Imediata</text:p>
          </table:table-cell>
          <table:table-cell table:style-name="ce132"/>
          <table:table-cell office:value-type="float" office:value="69101508.870000005" table:style-name="ce48">
            <text:p><text:s/>69.101.508,87<text:s/></text:p>
          </table:table-cell>
          <table:table-cell table:style-name="ce48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6359386.3100000024" table:formula="of:=[.C145]-[.E145]" table:style-name="ce53">
            <text:p><text:s/>6.359.386,31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148]" table:style-name="ce43">
            <text:p><text:s/>-<text:s/></text:p>
          </table:table-cell>
          <table:table-cell table:style-name="ce46"/>
          <table:table-cell office:value-type="float" office:value="0" table:formula="of:=[.E148]" table:style-name="ce43">
            <text:p><text:s/>-<text:s/></text:p>
          </table:table-cell>
          <table:table-cell table:style-name="ce46"/>
          <table:table-cell office:value-type="float" office:value="0" table:formula="of:=[.G148]" table:style-name="ce108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table:number-columns-repeated="4" table:style-name="ce48"/>
          <table:table-cell office:value-type="float" office:value="0" table:formula="of:=[.C148]-[.E148]" table:style-name="ce53">
            <text:p><text:s/>-<text:s/></text:p>
          </table:table-cell>
          <table:table-cell table:style-name="ce56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FINAL</text:p>
          </table:table-cell>
          <table:table-cell table:style-name="ce126"/>
          <table:table-cell office:value-type="float" office:value="70710510.579999998" table:formula="of:=[.C141]+[.C147]" table:style-name="ce60">
            <text:p><text:s/>70.710.510,58<text:s/></text:p>
          </table:table-cell>
          <table:table-cell table:style-name="ce46"/>
          <table:table-cell office:value-type="float" office:value="64302273.330000006" table:formula="of:=[.E141]+[.E147]" table:style-name="ce60">
            <text:p><text:s/>64.302.273,33<text:s/></text:p>
          </table:table-cell>
          <table:table-cell table:style-name="ce46"/>
          <table:table-cell office:value-type="float" office:value="6408237.2499999925" table:formula="of:=[.G141]+[.G147]" table:style-name="ce156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199"/>
          <table:table-cell table:style-name="ce46"/>
          <table:table-cell table:style-name="ce199"/>
          <table:table-cell table:style-name="ce48"/>
          <table:table-cell table:style-name="ce200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2999999" table:formula="of:=[.C150]+[.C138]+[.C119]" table:style-name="ce60">
            <text:p><text:s/>127.497.865,23<text:s/></text:p>
          </table:table-cell>
          <table:table-cell table:style-name="ce46"/>
          <table:table-cell office:value-type="float" office:value="117368288.44" table:formula="of:=[.E150]+[.E138]+[.E119]" table:style-name="ce60">
            <text:p><text:s/>117.368.288,44<text:s/></text:p>
          </table:table-cell>
          <table:table-cell table:style-name="ce48"/>
          <table:table-cell office:value-type="float" office:value="9526592.5399999954" table:formula="of:=[.G150]+[.G138]+[.G119]" table:style-name="ce156">
            <text:p><text:s/>9.526.592,54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style-name="ce85"/>
          <table:table-cell table:number-columns-repeated="2" table:style-name="ce47"/>
          <table:table-cell table:style-name="ce190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5"/>
          <table:table-cell table:number-columns-repeated="3" table:style-name="ce89"/>
          <table:table-cell table:style-name="ce201"/>
          <table:table-cell table:style-name="ce202"/>
          <table:table-cell table:number-columns-repeated="2" table:style-name="ce94"/>
          <table:table-cell table:style-name="ce203"/>
          <table:table-cell table:number-columns-repeated="16373" table:style-name="ce94"/>
        </table:table-row>
        <table:table-row table:style-name="ro8">
          <table:table-cell table:style-name="ce70"/>
          <table:table-cell table:style-name="ce132"/>
          <table:table-cell table:style-name="ce190"/>
          <table:table-cell table:number-columns-repeated="3" table:style-name="ce49"/>
          <table:table-cell table:style-name="ce114"/>
          <table:table-cell table:style-name="ce85"/>
          <table:table-cell table:number-columns-repeated="2" table:style-name="ce47"/>
          <table:table-cell table:style-name="ce19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5" table:style-name="ce204"/>
          <table:table-cell table:style-name="ce85"/>
          <table:table-cell table:number-columns-repeated="2" table:style-name="ce47"/>
          <table:table-cell table:style-name="ce205"/>
          <table:table-cell table:number-columns-repeated="16373" table:style-name="ce47"/>
        </table:table-row>
        <table:table-row table:style-name="ro8">
          <table:table-cell table:style-name="ce47"/>
          <table:table-cell table:style-name="ce132"/>
          <table:table-cell table:number-columns-repeated="5" table:style-name="ce47"/>
          <table:table-cell table:style-name="ce85"/>
          <table:table-cell table:number-columns-repeated="2" table:style-name="ce47"/>
          <table:table-cell table:style-name="ce20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lésio da Cruz Barbosa" table:formula="of:=[.A78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.E78]" table:style-name="ce98">
            <text:p><text:s/>Márcia Rodrigues de Paula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ontador" table:formula="of:=[.A79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.E79]" table:style-name="ce98">
            <text:p><text:s/>Diretora Regional do SENAI - DR/TO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RC TO 005099/O-8" table:formula="of:=[.A80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4" table:style-name="ce2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1" table:style-name="ce211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5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5" table:style-name="ro10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" table:style-name="ro1">
          <table:table-cell table:style-name="ce2"/>
          <table:table-cell table:style-name="ce132"/>
          <table:table-cell table:style-name="ce207"/>
          <table:table-cell table:number-columns-repeated="4" table:style-name="ce208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number-rows-repeated="88" table:style-name="ro1">
          <table:table-cell table:number-columns-repeated="6"/>
          <table:table-cell table:style-name="ce208"/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G$164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4">
        <table:table-column table:style-name="co39" table:default-cell-style-name="ce70"/>
        <table:table-column table:style-name="co26" table:default-cell-style-name="ce212"/>
        <table:table-column table:style-name="co19" table:default-cell-style-name="ce136"/>
        <table:table-column table:style-name="co6" table:default-cell-style-name="ce85"/>
        <table:table-column table:style-name="co19" table:default-cell-style-name="ce85"/>
        <table:table-column table:style-name="co6" table:default-cell-style-name="ce85"/>
        <table:table-column table:style-name="co19" table:default-cell-style-name="ce224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6" table:default-cell-style-name="ce214"/>
        <table:table-column table:style-name="co8" table:default-cell-style-name="ce31"/>
        <table:table-column table:style-name="co36" table:default-cell-style-name="ce215"/>
        <table:table-column table:style-name="co15" table:number-columns-repeated="16371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12"/>
          <table:table-cell table:number-columns-repeated="2" table:style-name="ce213"/>
          <table:table-cell table:style-name="ce3"/>
          <table:table-cell table:number-columns-repeated="2" table:style-name="ce213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6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table:style-name="ce29">
            <text:p>DEMONSTRAÇÃO DAS VARIAÇÕES PATRIMONIAIS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8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12"/>
          <table:table-cell table:style-name="ce219"/>
          <table:table-cell table:style-name="ce130"/>
          <table:table-cell table:number-columns-repeated="2" table:style-name="ce220"/>
          <table:table-cell table:style-name="ce13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office:value-type="string" table:style-name="ce35">
            <text:p>(Em Reais)</text:p>
          </table:table-cell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table:style-name="ce35"/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10">
          <table:table-cell table:style-name="ce68"/>
          <table:table-cell table:style-name="ce131"/>
          <table:table-cell table:style-name="ce136"/>
          <table:table-cell table:number-columns-repeated="4" table:style-name="ce85"/>
          <table:table-cell table:number-columns-repeated="5" table:style-name="ce47"/>
          <table:table-cell table:style-name="ce221"/>
          <table:table-cell table:number-columns-repeated="16371" table:style-name="ce47"/>
        </table:table-row>
        <table:table-row table:style-name="ro8">
          <table:table-cell table:style-name="ce70"/>
          <table:table-cell office:value-type="string" table:style-name="ce22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139"/>
          <table:table-cell office:value-type="date" office:date-value="2023-12-31T00:00:00" table:formula="of:=[BP.G9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number-columns-repeated="4" table:style-name="ce85"/>
          <table:table-cell table:style-name="ce224"/>
          <table:table-cell table:style-name="ce3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4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/>Receit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Correntes<text:s/></text:p>
          </table:table-cell>
          <table:table-cell table:style-name="ce212"/>
          <table:table-cell office:value-type="float" office:value="21398816.949999999" table:formula="of:=SUM([.C15:.C19])" table:style-name="ce225">
            <text:p>21.398.816,95</text:p>
          </table:table-cell>
          <table:table-cell table:style-name="ce56"/>
          <table:table-cell office:value-type="float" office:value="19537737.560000002" table:formula="of:=SUM([.E15:.E19])" table:style-name="ce225">
            <text:p>19.537.737,56</text:p>
          </table:table-cell>
          <table:table-cell table:style-name="ce56"/>
          <table:table-cell office:value-type="float" office:value="1861079.389999998" table:formula="of:=SUM([.G15:.G19])" table:style-name="ce108">
            <text:p><text:s/>1.861.079,39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Receitas de Contribuições</text:p>
          </table:table-cell>
          <table:table-cell table:style-name="ce227"/>
          <table:table-cell office:value-type="float" office:value="8823979.2899999991" table:formula="of:=[B_FIN.C12]" table:style-name="ce53">
            <text:p><text:s/>8.823.979,29<text:s/></text:p>
          </table:table-cell>
          <table:table-cell table:style-name="ce53"/>
          <table:table-cell office:value-type="float" office:value="8029545.3700000001" table:style-name="ce53">
            <text:p><text:s/>8.029.545,37<text:s/></text:p>
          </table:table-cell>
          <table:table-cell table:style-name="ce53"/>
          <table:table-cell office:value-type="float" office:value="794433.91999999899" table:formula="of:=+[.C15]-[.E15]" table:style-name="ce53">
            <text:p><text:s/>794.433,9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Financeiras</text:p>
          </table:table-cell>
          <table:table-cell table:style-name="ce227"/>
          <table:table-cell office:value-type="float" office:value="6608173.4299999997" table:formula="of:=[B_FIN.C13]" table:style-name="ce53">
            <text:p><text:s/>6.608.173,43<text:s/></text:p>
          </table:table-cell>
          <table:table-cell table:style-name="ce53"/>
          <table:table-cell office:value-type="float" office:value="6310564.9800000004" table:style-name="ce53">
            <text:p><text:s/>6.310.564,98<text:s/></text:p>
          </table:table-cell>
          <table:table-cell table:style-name="ce53"/>
          <table:table-cell office:value-type="float" office:value="297608.44999999925" table:formula="of:=+[.C16]-[.E16]" table:style-name="ce53">
            <text:p><text:s/>297.608,45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 table:visibility="collapse">
          <table:table-cell office:value-type="string" table:style-name="ce226">
            <text:p>Receitas Industriai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+[.C17]-[.E17]" table:style-name="ce53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de Serviços e Vendas</text:p>
          </table:table-cell>
          <table:table-cell table:style-name="ce227"/>
          <table:table-cell office:value-type="float" office:value="5754911.9100000001" table:formula="of:=[B_FIN.C15]" table:style-name="ce53">
            <text:p><text:s/>5.754.911,91<text:s/></text:p>
          </table:table-cell>
          <table:table-cell table:style-name="ce53"/>
          <table:table-cell office:value-type="float" office:value="5061841.1100000003" table:style-name="ce53">
            <text:p><text:s/>5.061.841,11<text:s/></text:p>
          </table:table-cell>
          <table:table-cell table:style-name="ce53"/>
          <table:table-cell office:value-type="float" office:value="693070.79999999981" table:formula="of:=+[.C18]-[.E18]" table:style-name="ce53">
            <text:p><text:s/>693.070,80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Outras Receitas Correntes</text:p>
          </table:table-cell>
          <table:table-cell table:style-name="ce227"/>
          <table:table-cell office:value-type="float" office:value="211752.32000000001" table:formula="of:=[B_FIN.C16]" table:style-name="ce53">
            <text:p><text:s/>211.752,32<text:s/></text:p>
          </table:table-cell>
          <table:table-cell table:style-name="ce53"/>
          <table:table-cell office:value-type="float" office:value="135786.1" table:style-name="ce53">
            <text:p><text:s/>135.786,10<text:s/></text:p>
          </table:table-cell>
          <table:table-cell table:style-name="ce53"/>
          <table:table-cell office:value-type="float" office:value="75966.22" table:formula="of:=+[.C19]-[.E19]" table:style-name="ce53">
            <text:p><text:s/>75.966,2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Correntes</text:p>
          </table:table-cell>
          <table:table-cell table:style-name="ce228"/>
          <table:table-cell office:value-type="float" office:value="33201755.829999998" table:formula="of:=SUM([.C22:.C24])" table:style-name="ce225">
            <text:p>33.201.755,83</text:p>
          </table:table-cell>
          <table:table-cell table:style-name="ce56"/>
          <table:table-cell office:value-type="float" office:value="32920305.379999999" table:formula="of:=SUM([.E22:.E24])" table:style-name="ce225">
            <text:p>32.920.305,38</text:p>
          </table:table-cell>
          <table:table-cell table:style-name="ce56"/>
          <table:table-cell office:value-type="float" office:value="281450.45000000019" table:formula="of:=SUM([.G22:.G24])" table:style-name="ce108">
            <text:p><text:s/>281.450,45<text:s/></text:p>
          </table:table-cell>
          <table:table-cell table:style-name="ce114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27"/>
          <table:table-cell office:value-type="float" office:value="29770341.91" table:formula="of:=[B_FIN.C19]" table:style-name="ce53">
            <text:p><text:s/>29.770.341,91<text:s/></text:p>
          </table:table-cell>
          <table:table-cell table:style-name="ce53"/>
          <table:table-cell office:value-type="float" office:value="26966292.140000001" table:style-name="ce53">
            <text:p><text:s/>26.966.292,14<text:s/></text:p>
          </table:table-cell>
          <table:table-cell table:style-name="ce53"/>
          <table:table-cell office:value-type="float" office:value="2804049.7699999996" table:formula="of:=[.C22]-[.E22]" table:style-name="ce53">
            <text:p><text:s/>2.804.049,77<text:s/></text:p>
          </table:table-cell>
          <table:table-cell table:style-name="ce53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vênios</text:p>
          </table:table-cell>
          <table:table-cell table:style-name="ce227"/>
          <table:table-cell office:value-type="float" office:value="786576.93" table:formula="of:=[B_FIN.C20]" table:style-name="ce53">
            <text:p><text:s/>786.576,93<text:s/></text:p>
          </table:table-cell>
          <table:table-cell table:style-name="ce53"/>
          <table:table-cell office:value-type="float" office:value="827462.27" table:style-name="ce53">
            <text:p><text:s/>827.462,27<text:s/></text:p>
          </table:table-cell>
          <table:table-cell table:style-name="ce53"/>
          <table:table-cell office:value-type="float" office:value="-40885.339999999967" table:formula="of:=[.C23]-[.E23]" table:style-name="ce53">
            <text:p><text:s/>(40.885,34)</text:p>
          </table:table-cell>
          <table:table-cell table:style-name="ce5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poios Financeiros</text:p>
          </table:table-cell>
          <table:table-cell table:style-name="ce212"/>
          <table:table-cell office:value-type="float" office:value="2644836.9900000002" table:formula="of:=[B_FIN.C21]" table:style-name="ce53">
            <text:p><text:s/>2.644.836,99<text:s/></text:p>
          </table:table-cell>
          <table:table-cell table:style-name="ce53"/>
          <table:table-cell office:value-type="float" office:value="5126550.97" table:style-name="ce53">
            <text:p><text:s/>5.126.550,97<text:s/></text:p>
          </table:table-cell>
          <table:table-cell table:style-name="ce53"/>
          <table:table-cell office:value-type="float" office:value="-2481713.9799999995" table:formula="of:=[.C24]-[.E24]" table:style-name="ce53">
            <text:p><text:s/>(2.481.713,9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212">
            <text:p>25.a</text:p>
          </table:table-cell>
          <table:table-cell office:value-type="float" office:value="54600572.780000001" table:formula="of:=[.C14]+[.C21]" table:style-name="ce147">
            <text:p><text:s/>54.600.572,78<text:s/></text:p>
          </table:table-cell>
          <table:table-cell table:style-name="ce56"/>
          <table:table-cell office:value-type="float" office:value="52458042.939999998" table:formula="of:=[.E14]+[.E21]" table:style-name="ce147">
            <text:p><text:s/>52.458.042,94<text:s/></text:p>
          </table:table-cell>
          <table:table-cell table:style-name="ce56"/>
          <table:table-cell office:value-type="float" office:value="2142529.839999998" table:formula="of:=[.G14]+[.G21]" table:style-name="ce147">
            <text:p><text:s/>2.142.529,8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9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de Capital</text:p>
          </table:table-cell>
          <table:table-cell table:style-name="ce212"/>
          <table:table-cell office:value-type="float" office:value="2435000" table:formula="of:=SUM([.C29:.C32])" table:style-name="ce225">
            <text:p>2.435.000,00</text:p>
          </table:table-cell>
          <table:table-cell table:style-name="ce56"/>
          <table:table-cell office:value-type="float" office:value="604737.5" table:formula="of:=SUM([.E29:.E32])" table:style-name="ce225">
            <text:p>604.737,50</text:p>
          </table:table-cell>
          <table:table-cell table:style-name="ce56"/>
          <table:table-cell office:value-type="float" office:value="1830262.5" table:formula="of:=SUM([.G29:.G32])" table:style-name="ce108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perações de Crédit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29]-[.E2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table:style-name="ce212"/>
          <table:table-cell office:value-type="float" office:value="2435000" table:formula="of:=[B_FIN.C27]" table:style-name="ce53">
            <text:p><text:s/>2.435.000,00<text:s/></text:p>
          </table:table-cell>
          <table:table-cell table:style-name="ce53"/>
          <table:table-cell office:value-type="float" office:value="604737.5" table:style-name="ce53">
            <text:p><text:s/>604.737,50<text:s/></text:p>
          </table:table-cell>
          <table:table-cell table:style-name="ce53"/>
          <table:table-cell office:value-type="float" office:value="1830262.5" table:formula="of:=[.C30]-[.E30]" table:style-name="ce53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1]-[.E3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utras Receitas de Capital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2]-[.E3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de Capital</text:p>
          </table:table-cell>
          <table:table-cell table:style-name="ce212"/>
          <table:table-cell office:value-type="float" office:value="1523246.03" table:formula="of:=SUM([.C35])" table:style-name="ce225">
            <text:p>1.523.246,03</text:p>
          </table:table-cell>
          <table:table-cell table:style-name="ce56"/>
          <table:table-cell office:value-type="float" office:value="1591319.56" table:formula="of:=SUM([.E35])" table:style-name="ce225">
            <text:p>1.591.319,56</text:p>
          </table:table-cell>
          <table:table-cell table:style-name="ce56"/>
          <table:table-cell office:value-type="float" office:value="-68073.530000000028" table:formula="of:=SUM([.G35])" table:style-name="ce108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12"/>
          <table:table-cell office:value-type="float" office:value="1523246.03" table:formula="of:=[B_FIN.C32]" table:style-name="ce53">
            <text:p><text:s/>1.523.246,03<text:s/></text:p>
          </table:table-cell>
          <table:table-cell table:style-name="ce53"/>
          <table:table-cell office:value-type="float" office:value="1591319.56" table:style-name="ce53">
            <text:p><text:s/>1.591.319,56<text:s/></text:p>
          </table:table-cell>
          <table:table-cell table:style-name="ce53"/>
          <table:table-cell office:value-type="float" office:value="-68073.530000000028" table:formula="of:=[.C35]-[.E35]" table:style-name="ce53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table:style-name="ce212"/>
          <table:table-cell office:value-type="float" office:value="3958246.0300000003" table:formula="of:=[.C28]+[.C34]" table:style-name="ce147">
            <text:p><text:s/>3.958.246,03<text:s/></text:p>
          </table:table-cell>
          <table:table-cell table:style-name="ce56"/>
          <table:table-cell office:value-type="float" office:value="2196057.06" table:formula="of:=[.E28]+[.E34]" table:style-name="ce147">
            <text:p><text:s/>2.196.057,06<text:s/></text:p>
          </table:table-cell>
          <table:table-cell table:style-name="ce56"/>
          <table:table-cell office:value-type="float" office:value="1762188.97" table:formula="of:=[.G28]+[.G34]" table:style-name="ce147">
            <text:p><text:s/>1.762.188,9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string" table:style-name="ce212">
            <text:p>25.a</text:p>
          </table:table-cell>
          <table:table-cell office:value-type="float" office:value="58558818.810000002" table:formula="of:=[.C26]+[.C37]" table:style-name="ce231">
            <text:p>58.558.818,81</text:p>
          </table:table-cell>
          <table:table-cell office:value-type="float" office:value="0" table:formula="of:=[.D26]+[.D37]" table:style-name="ce232">
            <text:p>0,00</text:p>
          </table:table-cell>
          <table:table-cell office:value-type="float" office:value="54654100" table:formula="of:=[.E26]+[.E37]" table:style-name="ce231">
            <text:p>54.654.100,00</text:p>
          </table:table-cell>
          <table:table-cell office:value-type="float" office:value="0" table:formula="of:=[.F26]+[.F37]" table:style-name="ce232">
            <text:p>0,00</text:p>
          </table:table-cell>
          <table:table-cell office:value-type="float" office:value="3904718.8099999977" table:formula="of:=[.G26]+[.G37]" table:style-name="ce156">
            <text:p><text:s/>3.904.718,81<text:s/></text:p>
          </table:table-cell>
          <table:table-cell table:style-name="ce145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e Financeir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Variações Patrimoniais<text:s/></text:p>
          </table:table-cell>
          <table:table-cell table:style-name="ce212"/>
          <table:table-cell office:value-type="float" office:value="9897135.7799999993" table:formula="of:=[.C44]+[.C53]" table:style-name="ce233">
            <text:p><text:s/>9.897.135,78<text:s/></text:p>
          </table:table-cell>
          <table:table-cell table:style-name="ce53"/>
          <table:table-cell office:value-type="float" office:value="10430045.629999999" table:formula="of:=[.E44]+[.E53]" table:style-name="ce233">
            <text:p><text:s/>10.430.045,63<text:s/></text:p>
          </table:table-cell>
          <table:table-cell table:style-name="ce53"/>
          <table:table-cell office:value-type="float" office:value="-532909.84999999916" table:formula="of:=[.G44]+[.G53]" table:style-name="ce233">
            <text:p><text:s/>(532.909,85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sultantes da Execução Orçamentária</text:p>
          </table:table-cell>
          <table:table-cell table:style-name="ce212"/>
          <table:table-cell office:value-type="float" office:value="9593989" table:formula="of:=SUM([.C45:.C51])" table:style-name="ce225">
            <text:p>9.593.989,00</text:p>
          </table:table-cell>
          <table:table-cell table:style-name="ce56"/>
          <table:table-cell office:value-type="float" office:value="8990987.9399999995" table:formula="of:=SUM([.E45:.E51])" table:style-name="ce225">
            <text:p>8.990.987,94</text:p>
          </table:table-cell>
          <table:table-cell table:style-name="ce56"/>
          <table:table-cell office:value-type="float" office:value="603001.06000000075" table:formula="of:=SUM([.G45:.G51])" table:style-name="ce108">
            <text:p><text:s/>603.001,06<text:s/></text:p>
          </table:table-cell>
          <table:table-cell table:style-name="ce141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imóveis</text:p>
          </table:table-cell>
          <table:table-cell table:style-name="ce212"/>
          <table:table-cell office:value-type="float" office:value="81032.259999999995" table:style-name="ce53">
            <text:p><text:s/>81.032,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1032.259999999995" table:formula="of:=[.C45]-[.E45]" table:style-name="ce53">
            <text:p><text:s/>81.03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móveis</text:p>
          </table:table-cell>
          <table:table-cell table:style-name="ce212"/>
          <table:table-cell office:value-type="float" office:value="4017051.17" table:style-name="ce53">
            <text:p><text:s/>4.017.051,17<text:s/></text:p>
          </table:table-cell>
          <table:table-cell table:style-name="ce53"/>
          <table:table-cell office:value-type="float" office:value="5160937.5599999996" table:style-name="ce53">
            <text:p><text:s/>5.160.937,56<text:s/></text:p>
          </table:table-cell>
          <table:table-cell table:style-name="ce53"/>
          <table:table-cell office:value-type="float" office:value="-1143886.3899999997" table:formula="of:=[.C46]-[.E46]" table:style-name="ce53">
            <text:p><text:s/>(1.143.886,3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bens intangíve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7]-[.E4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investi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8]-[.E48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struções em andamento</text:p>
          </table:table-cell>
          <table:table-cell table:style-name="ce212"/>
          <table:table-cell office:value-type="float" office:value="5495905.5700000003" table:style-name="ce53">
            <text:p><text:s/>5.495.905,57<text:s/></text:p>
          </table:table-cell>
          <table:table-cell table:style-name="ce53"/>
          <table:table-cell office:value-type="float" office:value="3830050.38" table:style-name="ce53">
            <text:p><text:s/>3.830.050,38<text:s/></text:p>
          </table:table-cell>
          <table:table-cell table:style-name="ce53"/>
          <table:table-cell office:value-type="float" office:value="1665855.1900000004" table:formula="of:=[.C49]-[.E49]" table:style-name="ce53">
            <text:p><text:s/>1.665.855,1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empréstimos e financia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0]-[.E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1]-[.E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6">
            <text:p>Independentes da Execução Orçamentária</text:p>
          </table:table-cell>
          <table:table-cell table:style-name="ce212"/>
          <table:table-cell office:value-type="float" office:value="303146.78000000003" table:formula="of:=SUM([.C54:.C63])" table:style-name="ce225">
            <text:p>303.146,78</text:p>
          </table:table-cell>
          <table:table-cell table:style-name="ce56"/>
          <table:table-cell office:value-type="float" office:value="1439057.69" table:formula="of:=SUM([.E54:.E63])" table:style-name="ce225">
            <text:p>1.439.057,69</text:p>
          </table:table-cell>
          <table:table-cell table:style-name="ce56"/>
          <table:table-cell office:value-type="float" office:value="-1135910.9099999999" table:formula="of:=SUM([.G54:.G63])" table:style-name="ce108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4]-[.E5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5]-[.E55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investimento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9]-[.E5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deprec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Baixa de depreciação de bens móveis</text:p>
          </table:table-cell>
          <table:table-cell table:style-name="ce212"/>
          <table:table-cell office:value-type="float" office:value="303146.78000000003" table:style-name="ce53">
            <text:p><text:s/>303.146,78<text:s/></text:p>
          </table:table-cell>
          <table:table-cell table:style-name="ce53"/>
          <table:table-cell office:value-type="float" office:value="1439057.69" table:style-name="ce53">
            <text:p><text:s/>1.439.057,69<text:s/></text:p>
          </table:table-cell>
          <table:table-cell table:style-name="ce53"/>
          <table:table-cell office:value-type="float" office:value="-1135910.9099999999" table:formula="of:=[.C61]-[.E61]" table:style-name="ce53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amortiz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2]-[.E6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3]-[.E6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office:value-type="float" office:value="2103096.15" table:formula="of:=[.C66]+[.C74]+[.C77]" table:style-name="ce233">
            <text:p><text:s/>2.103.096,15<text:s/></text:p>
          </table:table-cell>
          <table:table-cell table:style-name="ce53"/>
          <table:table-cell office:value-type="float" office:value="26359784.25" table:formula="of:=[.E66]+[.E74]+[.E77]" table:style-name="ce233">
            <text:p><text:s/>26.359.784,25<text:s/></text:p>
          </table:table-cell>
          <table:table-cell table:style-name="ce53"/>
          <table:table-cell office:value-type="float" office:value="-24256688.099999998" table:formula="of:=[.G66]+[.G74]+[.G77]" table:style-name="ce233">
            <text:p><text:s/>(24.256.688,10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Inscrições - Ativo</text:p>
          </table:table-cell>
          <table:table-cell table:style-name="ce212"/>
          <table:table-cell office:value-type="float" office:value="397038.98" table:formula="of:=SUM([.C67:.C72])" table:style-name="ce225">
            <text:p>397.038,98</text:p>
          </table:table-cell>
          <table:table-cell table:style-name="ce56"/>
          <table:table-cell office:value-type="float" office:value="411569.3" table:formula="of:=SUM([.E67:.E72])" table:style-name="ce225">
            <text:p>411.569,30</text:p>
          </table:table-cell>
          <table:table-cell table:style-name="ce56"/>
          <table:table-cell office:value-type="float" office:value="-14530.320000000029" table:formula="of:=SUM([.G67:.G72])" table:style-name="ce108">
            <text:p><text:s/>(14.530,32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7]-[.E6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12"/>
          <table:table-cell office:value-type="float" office:value="45666.13" table:style-name="ce53">
            <text:p><text:s/>45.666,13<text:s/></text:p>
          </table:table-cell>
          <table:table-cell table:style-name="ce53"/>
          <table:table-cell office:value-type="float" office:value="105203.24" table:style-name="ce53">
            <text:p><text:s/>105.203,24<text:s/></text:p>
          </table:table-cell>
          <table:table-cell table:style-name="ce53"/>
          <table:table-cell office:value-type="float" office:value="-59537.110000000008" table:formula="of:=[.C68]-[.E68]" table:style-name="ce53">
            <text:p><text:s/>(59.537,1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Estoqu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69]-[.E6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espesas antecipada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0]-[.E7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e valores</text:p>
          </table:table-cell>
          <table:table-cell table:style-name="ce212"/>
          <table:table-cell office:value-type="float" office:value="351372.85" table:style-name="ce53">
            <text:p><text:s/>351.372,85<text:s/></text:p>
          </table:table-cell>
          <table:table-cell table:style-name="ce53"/>
          <table:table-cell office:value-type="float" office:value="306366.06" table:style-name="ce53">
            <text:p><text:s/>306.366,06<text:s/></text:p>
          </table:table-cell>
          <table:table-cell table:style-name="ce53"/>
          <table:table-cell office:value-type="float" office:value="45006.789999999979" table:formula="of:=[.C71]-[.E71]" table:style-name="ce53">
            <text:p><text:s/>45.006,7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2]-[.E7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Cancelamentos - Passivo</text:p>
          </table:table-cell>
          <table:table-cell table:style-name="ce212"/>
          <table:table-cell office:value-type="float" office:value="1525390.48" table:formula="of:=SUM([.C75])" table:style-name="ce225">
            <text:p>1.525.390,48</text:p>
          </table:table-cell>
          <table:table-cell table:style-name="ce53"/>
          <table:table-cell office:value-type="float" office:value="1493669.4" table:formula="of:=SUM([.E75])" table:style-name="ce237">
            <text:p>1.493.669,40</text:p>
          </table:table-cell>
          <table:table-cell table:style-name="ce53"/>
          <table:table-cell office:value-type="float" office:value="31721.080000000075" table:formula="of:=SUM([.G75])" table:style-name="ce108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70">
            <text:p><text:s text:c="9"/>Obrigações a pagar</text:p>
          </table:table-cell>
          <table:table-cell table:style-name="ce212"/>
          <table:table-cell office:value-type="float" office:value="1525390.48" table:style-name="ce53">
            <text:p><text:s/>1.525.390,48<text:s/></text:p>
          </table:table-cell>
          <table:table-cell table:style-name="ce53"/>
          <table:table-cell office:value-type="float" office:value="1493669.4" table:style-name="ce110">
            <text:p><text:s/>1.493.669,40<text:s/></text:p>
          </table:table-cell>
          <table:table-cell table:style-name="ce53"/>
          <table:table-cell office:value-type="float" office:value="31721.080000000075" table:formula="of:=[.C75]-[.E75]" table:style-name="ce53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ceitas Extraorçamentárias</text:p>
          </table:table-cell>
          <table:table-cell table:style-name="ce212"/>
          <table:table-cell office:value-type="float" office:value="180666.69" table:style-name="ce225">
            <text:p>180.666,69</text:p>
          </table:table-cell>
          <table:table-cell table:style-name="ce53"/>
          <table:table-cell office:value-type="float" office:value="24454545.550000001" table:style-name="ce225">
            <text:p>24.454.545,55</text:p>
          </table:table-cell>
          <table:table-cell table:style-name="ce53"/>
          <table:table-cell office:value-type="float" office:value="-24273878.859999999" table:formula="of:=[.C77]-[.E77]" table:style-name="ce108">
            <text:p><text:s/>(24.273.878,8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12000231.93" table:formula="of:=[.C44]+[.C53]+[.C66]+[.C74]+[.C77]" table:style-name="ce231">
            <text:p>12.000.231,93</text:p>
          </table:table-cell>
          <table:table-cell office:value-type="float" office:value="0" table:formula="of:=[.D44]+[.D53]+[.D66]+[.D74]+[.D77]" table:style-name="ce232">
            <text:p>0,00</text:p>
          </table:table-cell>
          <table:table-cell office:value-type="float" office:value="36789829.880000003" table:formula="of:=[.E44]+[.E53]+[.E66]+[.E74]+[.E77]" table:style-name="ce231">
            <text:p>36.789.829,88</text:p>
          </table:table-cell>
          <table:table-cell office:value-type="float" office:value="0" table:formula="of:=[.F44]+[.F53]+[.F66]+[.F74]+[.F77]" table:style-name="ce232">
            <text:p>0,00</text:p>
          </table:table-cell>
          <table:table-cell office:value-type="float" office:value="-24789597.949999999" table:formula="of:=[.G44]+[.G53]+[.G66]+[.G74]+[.G77]" table:style-name="ce108">
            <text:p><text:s/>(24.789.597,9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number-columns-repeated="4" table:style-name="ce56"/>
          <table:table-cell table:style-name="ce108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ATIVAS</text:p>
          </table:table-cell>
          <table:table-cell table:style-name="ce238"/>
          <table:table-cell office:value-type="float" office:value="70559050.74000001" table:formula="of:=[.C39]+[.C79]" table:style-name="ce231">
            <text:p>70.559.050,74</text:p>
          </table:table-cell>
          <table:table-cell table:style-name="ce232"/>
          <table:table-cell office:value-type="float" office:value="91443929.879999995" table:formula="of:=[.E39]+[.E79]" table:style-name="ce231">
            <text:p>91.443.929,88</text:p>
          </table:table-cell>
          <table:table-cell table:style-name="ce232"/>
          <table:table-cell office:value-type="float" office:value="-20884879.140000001" table:formula="of:=[.G39]+[.G79]" table:style-name="ce108">
            <text:p><text:s/>(20.884.879,14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64"/>
          <table:table-cell table:style-name="ce85"/>
          <table:table-cell table:style-name="ce164"/>
          <table:table-cell table:style-name="ce85"/>
          <table:table-cell table:style-name="ce53"/>
          <table:table-cell table:number-columns-repeated="3"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6">
            <text:p>As notas explicativas integram as demonstrações contábeis</text:p>
          </table:table-cell>
          <table:covered-table-cell table:number-columns-repeated="2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9" table:style-name="ro8">
          <table:table-cell table:style-name="ce70"/>
          <table:table-cell table:style-name="ce131"/>
          <table:table-cell table:number-columns-repeated="2" table:style-name="ce85"/>
          <table:table-cell table:style-name="ce164"/>
          <table:table-cell table:style-name="ce85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office:value-type="string" table:style-name="ce131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139"/>
          <table:table-cell office:value-type="date" office:date-value="2023-12-31T00:00:00" table:formula="of:=[.E8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3"/>Despesas Correntes</text:p>
          </table:table-cell>
          <table:table-cell table:style-name="ce212"/>
          <table:table-cell table:style-name="ce53"/>
          <table:table-cell table:style-name="ce85"/>
          <table:table-cell table:style-name="ce53"/>
          <table:table-cell table:style-name="ce85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Aplicações Diretas</text:p>
          </table:table-cell>
          <table:table-cell table:style-name="ce212"/>
          <table:table-cell office:value-type="float" office:value="37899257.050000004" table:formula="of:=SUM([.C103:.C111])" table:style-name="ce225">
            <text:p>37.899.257,05</text:p>
          </table:table-cell>
          <table:table-cell table:style-name="ce56"/>
          <table:table-cell office:value-type="float" office:value="35392100.309999995" table:formula="of:=SUM([.E103:.E111])" table:style-name="ce225">
            <text:p>35.392.100,31</text:p>
          </table:table-cell>
          <table:table-cell table:style-name="ce56"/>
          <table:table-cell office:value-type="float" office:value="2507156.7400000035" table:formula="of:=SUM([.G103:.G111])" table:style-name="ce108">
            <text:p><text:s/>2.507.156,7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212"/>
          <table:table-cell office:value-type="float" office:value="23796661.650000002" table:formula="of:=[B_FIN.C87]" table:style-name="ce114">
            <text:p><text:s/>23.796.661,65<text:s/></text:p>
          </table:table-cell>
          <table:table-cell table:style-name="ce85"/>
          <table:table-cell office:value-type="float" office:value="23017113.079999998" table:style-name="ce114">
            <text:p><text:s/>23.017.113,08<text:s/></text:p>
          </table:table-cell>
          <table:table-cell table:style-name="ce85"/>
          <table:table-cell office:value-type="float" office:value="779548.57000000402" table:formula="of:=[.C103]-[.E103]" table:style-name="ce53">
            <text:p><text:s/>779.548,57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212"/>
          <table:table-cell office:value-type="float" office:value="1569072.27" table:formula="of:=[B_FIN.C88]" table:style-name="ce114">
            <text:p><text:s/>1.569.072,27<text:s/></text:p>
          </table:table-cell>
          <table:table-cell table:style-name="ce85"/>
          <table:table-cell office:value-type="float" office:value="1323413.1200000001" table:style-name="ce114">
            <text:p><text:s/>1.323.413,12<text:s/></text:p>
          </table:table-cell>
          <table:table-cell table:style-name="ce85"/>
          <table:table-cell office:value-type="float" office:value="245659.14999999991" table:formula="of:=[.C104]-[.E104]" table:style-name="ce53">
            <text:p><text:s/>245.659,15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212"/>
          <table:table-cell office:value-type="float" office:value="2363004.5299999998" table:formula="of:=[B_FIN.C89]" table:style-name="ce114">
            <text:p><text:s/>2.363.004,53<text:s/></text:p>
          </table:table-cell>
          <table:table-cell table:style-name="ce85"/>
          <table:table-cell office:value-type="float" office:value="2181917.89" table:style-name="ce114">
            <text:p><text:s/>2.181.917,89<text:s/></text:p>
          </table:table-cell>
          <table:table-cell table:style-name="ce85"/>
          <table:table-cell office:value-type="float" office:value="181086.63999999966" table:formula="of:=[.C105]-[.E105]" table:style-name="ce53">
            <text:p><text:s/>181.086,6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212"/>
          <table:table-cell office:value-type="float" office:value="833180.87" table:formula="of:=[B_FIN.C90]" table:style-name="ce114">
            <text:p><text:s/>833.180,87<text:s/></text:p>
          </table:table-cell>
          <table:table-cell table:style-name="ce85"/>
          <table:table-cell office:value-type="float" office:value="664776.84" table:style-name="ce114">
            <text:p><text:s/>664.776,84<text:s/></text:p>
          </table:table-cell>
          <table:table-cell table:style-name="ce85"/>
          <table:table-cell office:value-type="float" office:value="168404.03000000003" table:formula="of:=[.C106]-[.E106]" table:style-name="ce53">
            <text:p><text:s/>168.404,03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l Distribuição Gratuita</text:p>
          </table:table-cell>
          <table:table-cell table:style-name="ce212"/>
          <table:table-cell office:value-type="float" office:value="211108.79" table:formula="of:=[B_FIN.C91]" table:style-name="ce114">
            <text:p><text:s/>211.108,79<text:s/></text:p>
          </table:table-cell>
          <table:table-cell table:style-name="ce85"/>
          <table:table-cell office:value-type="float" office:value="119645.48" table:style-name="ce114">
            <text:p><text:s/>119.645,48<text:s/></text:p>
          </table:table-cell>
          <table:table-cell table:style-name="ce85"/>
          <table:table-cell office:value-type="float" office:value="91463.310000000012" table:formula="of:=[.C107]-[.E107]" table:style-name="ce53">
            <text:p><text:s/>91.463,31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Serviços de Terceiros</text:p>
          </table:table-cell>
          <table:table-cell table:style-name="ce212"/>
          <table:table-cell office:value-type="float" office:value="7301455.6699999999" table:formula="of:=[B_FIN.C92]" table:style-name="ce114">
            <text:p><text:s/>7.301.455,67<text:s/></text:p>
          </table:table-cell>
          <table:table-cell table:style-name="ce85"/>
          <table:table-cell office:value-type="float" office:value="6322392.0800000001" table:style-name="ce114">
            <text:p><text:s/>6.322.392,08<text:s/></text:p>
          </table:table-cell>
          <table:table-cell table:style-name="ce85"/>
          <table:table-cell office:value-type="float" office:value="979063.58999999985" table:formula="of:=[.C108]-[.E108]" table:style-name="ce53">
            <text:p><text:s/>979.063,59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212"/>
          <table:table-cell office:value-type="float" office:value="1173031.1299999999" table:formula="of:=[B_FIN.C94]" table:style-name="ce114">
            <text:p><text:s/>1.173.031,13<text:s/></text:p>
          </table:table-cell>
          <table:table-cell table:style-name="ce85"/>
          <table:table-cell office:value-type="float" office:value="1241011.8" table:style-name="ce114">
            <text:p><text:s/>1.241.011,80<text:s/></text:p>
          </table:table-cell>
          <table:table-cell table:style-name="ce85"/>
          <table:table-cell office:value-type="float" office:value="-67980.670000000158" table:formula="of:=[.C109]-[.E109]" table:style-name="ce53">
            <text:p><text:s/>(67.980,67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212"/>
          <table:table-cell office:value-type="float" office:value="61545.4" table:formula="of:=[B_FIN.C95]" table:style-name="ce114">
            <text:p><text:s/>61.545,40<text:s/></text:p>
          </table:table-cell>
          <table:table-cell table:style-name="ce85"/>
          <table:table-cell office:value-type="float" office:value="65477.33" table:style-name="ce114">
            <text:p><text:s/>65.477,33<text:s/></text:p>
          </table:table-cell>
          <table:table-cell table:style-name="ce85"/>
          <table:table-cell office:value-type="float" office:value="-3931.9300000000003" table:formula="of:=[.C110]-[.E110]" table:style-name="ce53">
            <text:p><text:s/>(3.931,93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212"/>
          <table:table-cell office:value-type="float" office:value="590196.74" table:formula="of:=[B_FIN.C96]" table:style-name="ce114">
            <text:p><text:s/>590.196,74<text:s/></text:p>
          </table:table-cell>
          <table:table-cell table:style-name="ce85"/>
          <table:table-cell office:value-type="float" office:value="456352.69" table:style-name="ce114">
            <text:p><text:s/>456.352,69<text:s/></text:p>
          </table:table-cell>
          <table:table-cell table:style-name="ce85"/>
          <table:table-cell office:value-type="float" office:value="133844.04999999999" table:formula="of:=[.C111]-[.E111]" table:style-name="ce53">
            <text:p><text:s/>133.844,05<text:s/></text:p>
          </table:table-cell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114"/>
          <table:table-cell table:style-name="ce191"/>
          <table:table-cell table:number-columns-repeated="2" table:style-name="ce114"/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242"/>
          <table:table-cell office:value-type="float" office:value="540115.89" table:formula="of:=SUM([.C114:.C119])" table:style-name="ce225">
            <text:p>540.115,89</text:p>
          </table:table-cell>
          <table:table-cell table:style-name="ce184"/>
          <table:table-cell office:value-type="float" office:value="491614.94" table:formula="of:=SUM([.E114:.E119])" table:style-name="ce225">
            <text:p>491.614,94</text:p>
          </table:table-cell>
          <table:table-cell table:style-name="ce184"/>
          <table:table-cell office:value-type="float" office:value="48500.950000000012" table:formula="of:=[.G114]+[.G115]+[.G116]+[.G117]+[.G118]+[.G119]" table:style-name="ce108">
            <text:p><text:s/>48.5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trib./Transf. Regimentais</text:p>
          </table:table-cell>
          <table:table-cell table:style-name="ce242"/>
          <table:table-cell office:value-type="float" office:value="522215.89" table:formula="of:=[B_FIN.C99]" table:style-name="ce53">
            <text:p><text:s/>522.215,89<text:s/></text:p>
          </table:table-cell>
          <table:table-cell table:style-name="ce114"/>
          <table:table-cell office:value-type="float" office:value="472414.94" table:style-name="ce53">
            <text:p><text:s/>472.414,94<text:s/></text:p>
          </table:table-cell>
          <table:table-cell table:style-name="ce114"/>
          <table:table-cell office:value-type="float" office:value="49800.950000000012" table:formula="of:=[.C114]-[.E114]" table:style-name="ce53">
            <text:p><text:s/>49.8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uxilios Regimentais</text:p>
          </table:table-cell>
          <table:table-cell table:style-name="ce242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vênios</text:p>
          </table:table-cell>
          <table:table-cell table:style-name="ce242"/>
          <table:table-cell office:value-type="float" office:value="14400" table:formula="of:=[B_FIN.C101]" table:style-name="ce53">
            <text:p><text:s/>14.400,00<text:s/></text:p>
          </table:table-cell>
          <table:table-cell table:style-name="ce114"/>
          <table:table-cell office:value-type="float" office:value="13200" table:style-name="ce53">
            <text:p><text:s/>13.200,00<text:s/></text:p>
          </table:table-cell>
          <table:table-cell table:style-name="ce114"/>
          <table:table-cell office:value-type="float" office:value="1200" table:formula="of:=[.C116]-[.E116]" table:style-name="ce53">
            <text:p><text:s/>1.200,0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poios Financeir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7]-[.E11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Auxílios a Terceiros</text:p>
          </table:table-cell>
          <table:table-cell table:style-name="ce212"/>
          <table:table-cell office:value-type="float" office:value="3500" table:formula="of:=[B_FIN.C103]" table:style-name="ce53">
            <text:p><text:s/>3.500,00<text:s/></text:p>
          </table:table-cell>
          <table:table-cell table:style-name="ce85"/>
          <table:table-cell office:value-type="float" office:value="6000" table:style-name="ce53">
            <text:p><text:s/>6.000,00<text:s/></text:p>
          </table:table-cell>
          <table:table-cell table:style-name="ce85"/>
          <table:table-cell office:value-type="float" office:value="-2500" table:formula="of:=[.C118]-[.E118]" table:style-name="ce53">
            <text:p><text:s/>(2.500,00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Contribuições Associativas e Filiaçã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9]-[.E11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85"/>
          <table:table-cell table:style-name="ce191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Despesas Correntes</text:p>
          </table:table-cell>
          <table:table-cell office:value-type="string" table:style-name="ce212">
            <text:p>25.b</text:p>
          </table:table-cell>
          <table:table-cell office:value-type="float" office:value="38439372.940000005" table:formula="of:=[.C102]+[.C113]" table:style-name="ce231">
            <text:p>38.439.372,94</text:p>
          </table:table-cell>
          <table:table-cell table:style-name="ce184"/>
          <table:table-cell office:value-type="float" office:value="35883715.249999993" table:formula="of:=[.E102]+[.E113]" table:style-name="ce231">
            <text:p>35.883.715,25</text:p>
          </table:table-cell>
          <table:table-cell table:style-name="ce184"/>
          <table:table-cell office:value-type="float" office:value="2555657.6900000037" table:formula="of:=[.G102]+[.G113]" table:style-name="ce156">
            <text:p><text:s/>2.555.657,6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84"/>
          <table:table-cell table:style-name="ce243"/>
          <table:table-cell table:style-name="ce184"/>
          <table:table-cell table:style-name="ce243"/>
          <table:table-cell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 de Capital</text:p>
          </table:table-cell>
          <table:table-cell table:style-name="ce242"/>
          <table:table-cell office:value-type="float" office:value="9595162.5199999996" table:formula="of:=SUM([.C124:.C125])" table:style-name="ce225">
            <text:p>9.595.162,52</text:p>
          </table:table-cell>
          <table:table-cell table:style-name="ce184"/>
          <table:table-cell office:value-type="float" office:value="8992178.2699999996" table:formula="of:=SUM([.E124:.E125])" table:style-name="ce225">
            <text:p>8.992.178,27</text:p>
          </table:table-cell>
          <table:table-cell table:style-name="ce184"/>
          <table:table-cell office:value-type="float" office:value="602984.25000000047" table:formula="of:=SUM([.G124:.G125])" table:style-name="ce10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stimentos</text:p>
          </table:table-cell>
          <table:table-cell table:style-name="ce212"/>
          <table:table-cell office:value-type="float" office:value="9593989" table:formula="of:=[B_FIN.C110]" table:style-name="ce53">
            <text:p><text:s/>9.593.989,00<text:s/></text:p>
          </table:table-cell>
          <table:table-cell table:style-name="ce224"/>
          <table:table-cell office:value-type="float" office:value="8990987.9399999995" table:style-name="ce53">
            <text:p><text:s/>8.990.987,94<text:s/></text:p>
          </table:table-cell>
          <table:table-cell table:style-name="ce224"/>
          <table:table-cell office:value-type="float" office:value="603001.06000000052" table:formula="of:=[.C124]-[.E124]" table:style-name="ce53">
            <text:p><text:s/>603.001,0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rsões Financeiras</text:p>
          </table:table-cell>
          <table:table-cell table:style-name="ce212"/>
          <table:table-cell office:value-type="float" office:value="1173.52" table:formula="of:=[B_FIN.C111]" table:style-name="ce53">
            <text:p><text:s/>1.173,52<text:s/></text:p>
          </table:table-cell>
          <table:table-cell table:style-name="ce224"/>
          <table:table-cell office:value-type="float" office:value="1190.33" table:style-name="ce53">
            <text:p><text:s/>1.190,33<text:s/></text:p>
          </table:table-cell>
          <table:table-cell table:style-name="ce224"/>
          <table:table-cell office:value-type="float" office:value="-16.809999999999945" table:formula="of:=[.C125]-[.E125]" table:style-name="ce53">
            <text:p><text:s/>(16,8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28"/>
          <table:table-cell table:style-name="ce184"/>
          <table:table-cell table:style-name="ce85"/>
          <table:table-cell table:style-name="ce184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ransferências de Capital</text:p>
          </table:table-cell>
          <table:table-cell table:style-name="ce242"/>
          <table:table-cell office:value-type="float" office:value="1490151.56" table:formula="of:=SUM([.C128:.C129])" table:style-name="ce225">
            <text:p>1.490.151,56</text:p>
          </table:table-cell>
          <table:table-cell table:style-name="ce184"/>
          <table:table-cell office:value-type="float" office:value="1478950.89" table:formula="of:=SUM([.E128:.E129])" table:style-name="ce225">
            <text:p>1.478.950,89</text:p>
          </table:table-cell>
          <table:table-cell table:style-name="ce184"/>
          <table:table-cell office:value-type="float" office:value="11200.670000000158" table:formula="of:=SUM([.G128:.G129])" table:style-name="ce108">
            <text:p><text:s/>11.200,67<text:s/></text:p>
          </table:table-cell>
          <table:table-cell table:number-columns-repeated="2" table:style-name="ce36"/>
          <table:table-cell table:style-name="ce141"/>
          <table:table-cell table:number-columns-repeated="16374" table:style-name="ce36"/>
        </table:table-row>
        <table:table-row table:style-name="ro8" table:visibility="collapse">
          <table:table-cell office:value-type="string" table:style-name="ce148">
            <text:p><text:s/>Subvenções e Auxílio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128]-[.E128]" table:style-name="ce114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48">
            <text:p><text:s/>Amortização da Dívida</text:p>
          </table:table-cell>
          <table:table-cell table:style-name="ce227"/>
          <table:table-cell office:value-type="float" office:value="1490151.56" table:formula="of:=[B_FIN.C115]" table:style-name="ce53">
            <text:p><text:s/>1.490.151,56<text:s/></text:p>
          </table:table-cell>
          <table:table-cell table:style-name="ce53"/>
          <table:table-cell office:value-type="float" office:value="1478950.89" table:style-name="ce53">
            <text:p><text:s/>1.478.950,89<text:s/></text:p>
          </table:table-cell>
          <table:table-cell table:style-name="ce53"/>
          <table:table-cell office:value-type="float" office:value="11200.670000000158" table:formula="of:=[.C129]-[.E129]" table:style-name="ce114">
            <text:p><text:s/>11.200,67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244"/>
          <table:table-cell table:style-name="ce227"/>
          <table:table-cell table:number-columns-repeated="4" table:style-name="ce53"/>
          <table:table-cell table:style-name="ce114"/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93">
            <text:p>Total Despesas de Capital</text:p>
          </table:table-cell>
          <table:table-cell office:value-type="string" table:style-name="ce228">
            <text:p>25.b</text:p>
          </table:table-cell>
          <table:table-cell office:value-type="float" office:value="11085314.08" table:formula="of:=[.C123]+[.C127]" table:style-name="ce231">
            <text:p>11.085.314,08</text:p>
          </table:table-cell>
          <table:table-cell table:style-name="ce184"/>
          <table:table-cell office:value-type="float" office:value="10471129.16" table:formula="of:=[.E123]+[.E127]" table:style-name="ce231">
            <text:p>10.471.129,16</text:p>
          </table:table-cell>
          <table:table-cell table:style-name="ce184"/>
          <table:table-cell office:value-type="float" office:value="614184.92000000062" table:formula="of:=[.G123]+[.G127]" table:style-name="ce156">
            <text:p><text:s/>614.184,92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28"/>
          <table:table-cell table:number-columns-repeated="5"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table:style-name="ce212"/>
          <table:table-cell office:value-type="float" office:value="49524687.020000003" table:formula="of:=[.C121]+[.C131]" table:style-name="ce231">
            <text:p>49.524.687,02</text:p>
          </table:table-cell>
          <table:table-cell table:style-name="ce56"/>
          <table:table-cell office:value-type="float" office:value="46354844.409999996" table:formula="of:=[.E121]+[.E131]" table:style-name="ce231">
            <text:p>46.354.844,41</text:p>
          </table:table-cell>
          <table:table-cell table:style-name="ce56"/>
          <table:table-cell office:value-type="float" office:value="3169842.6100000041" table:formula="of:=[.G121]+[.G131]" table:style-name="ce156">
            <text:p><text:s/>3.169.842,61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171"/>
          <table:table-cell table:style-name="ce114"/>
          <table:table-cell table:style-name="ce171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Financeir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Variações Patrimoniais<text:s/>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<text:s text:c="4"/>Result. Execução Orçamentária</text:p>
          </table:table-cell>
          <table:table-cell table:style-name="ce212"/>
          <table:table-cell office:value-type="float" office:value="0" table:formula="of:=SUM([.C139:.C144])" table:style-name="ce225">
            <text:p>0,00</text:p>
          </table:table-cell>
          <table:table-cell table:style-name="ce232"/>
          <table:table-cell office:value-type="float" office:value="0" table:formula="of:=SUM([.E139:.E144])" table:style-name="ce225">
            <text:p>0,00</text:p>
          </table:table-cell>
          <table:table-cell table:style-name="ce232"/>
          <table:table-cell office:value-type="float" office:value="0" table:formula="of:=SUM([.G139:.G144])" table:style-name="ce108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39]-[.E13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0]-[.E14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ntangí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investi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2]-[.E14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Inscrição de empréstimos e financia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dependentes da Execução Orçamentária</text:p>
          </table:table-cell>
          <table:table-cell table:style-name="ce212"/>
          <table:table-cell office:value-type="float" office:value="5822557.1699999999" table:formula="of:=SUM([.C147:.C156])" table:style-name="ce225">
            <text:p>5.822.557,17</text:p>
          </table:table-cell>
          <table:table-cell table:style-name="ce56"/>
          <table:table-cell office:value-type="float" office:value="6487382.3900000006" table:formula="of:=SUM([.E147:.E156])" table:style-name="ce225">
            <text:p>6.487.382,39</text:p>
          </table:table-cell>
          <table:table-cell table:style-name="ce56"/>
          <table:table-cell office:value-type="float" office:value="-664825.21999999951" table:formula="of:=SUM([.G147:.G156])" table:style-name="ce108">
            <text:p><text:s/>(664.825,22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imóveis</text:p>
          </table:table-cell>
          <table:table-cell table:style-name="ce212"/>
          <table:table-cell office:value-type="float" office:value="46596.41" table:style-name="ce114">
            <text:p><text:s/>46.596,41<text:s/></text:p>
          </table:table-cell>
          <table:table-cell table:style-name="ce114"/>
          <table:table-cell office:value-type="float" office:value="1456075.49" table:style-name="ce114">
            <text:p><text:s/>1.456.075,49<text:s/></text:p>
          </table:table-cell>
          <table:table-cell table:style-name="ce114"/>
          <table:table-cell office:value-type="float" office:value="-1409479.08" table:formula="of:=[.C147]-[.E147]" table:style-name="ce53">
            <text:p><text:s/>(1.409.479,0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móveis</text:p>
          </table:table-cell>
          <table:table-cell table:style-name="ce212"/>
          <table:table-cell office:value-type="float" office:value="303259.07" table:style-name="ce114">
            <text:p><text:s/>303.259,07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303259.07" table:formula="of:=[.C148]-[.E148]" table:style-name="ce53">
            <text:p><text:s/>303.259,0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bens intangí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49]-[.E14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investimento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0]-[.E1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i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1]-[.E1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2]-[.E15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imóveis</text:p>
          </table:table-cell>
          <table:table-cell table:style-name="ce212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0" table:formula="of:=[.C153]-[.E15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móveis</text:p>
          </table:table-cell>
          <table:table-cell table:style-name="ce212"/>
          <table:table-cell office:value-type="float" office:value="4578650.82" table:style-name="ce114">
            <text:p><text:s/>4.578.650,82<text:s/></text:p>
          </table:table-cell>
          <table:table-cell table:style-name="ce114"/>
          <table:table-cell office:value-type="float" office:value="4133472.28" table:style-name="ce114">
            <text:p><text:s/>4.133.472,28<text:s/></text:p>
          </table:table-cell>
          <table:table-cell table:style-name="ce114"/>
          <table:table-cell office:value-type="float" office:value="445178.5400000005" table:formula="of:=[.C154]-[.E154]" table:style-name="ce53">
            <text:p><text:s/>445.178,5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amortização de bens intangíveis</text:p>
          </table:table-cell>
          <table:table-cell table:style-name="ce212"/>
          <table:table-cell office:value-type="float" office:value="52694.99" table:style-name="ce114">
            <text:p><text:s/>52.694,99<text:s/></text:p>
          </table:table-cell>
          <table:table-cell table:style-name="ce114"/>
          <table:table-cell office:value-type="float" office:value="56478.74" table:style-name="ce114">
            <text:p><text:s/>56.478,74<text:s/></text:p>
          </table:table-cell>
          <table:table-cell table:style-name="ce114"/>
          <table:table-cell office:value-type="float" office:value="-3783.75" table:formula="of:=[.C155]-[.E155]" table:style-name="ce53">
            <text:p><text:s/>(3.783,7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6]-[.E156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5"/>
          <table:table-cell table:style-name="ce212"/>
          <table:table-cell table:style-name="ce53"/>
          <table:table-cell table:style-name="ce114"/>
          <table:table-cell table:style-name="ce53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Cancelamentos - Ativo</text:p>
          </table:table-cell>
          <table:table-cell table:style-name="ce212"/>
          <table:table-cell office:value-type="float" office:value="1226073.49" table:formula="of:=SUM([.C160:.C165])" table:style-name="ce225">
            <text:p>1.226.073,49</text:p>
          </table:table-cell>
          <table:table-cell table:style-name="ce56"/>
          <table:table-cell office:value-type="float" office:value="969594.41" table:formula="of:=SUM([.E160:.E165])" table:style-name="ce225">
            <text:p>969.594,41</text:p>
          </table:table-cell>
          <table:table-cell table:style-name="ce56"/>
          <table:table-cell office:value-type="float" office:value="256479.08000000002" table:formula="of:=SUM([.G160:.G165])" table:style-name="ce108">
            <text:p><text:s/>256.479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0]-[.E16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212"/>
          <table:table-cell office:value-type="float" office:value="666398.32999999996" table:style-name="ce53">
            <text:p><text:s/>666.398,33<text:s/></text:p>
          </table:table-cell>
          <table:table-cell table:style-name="ce114"/>
          <table:table-cell office:value-type="float" office:value="917410.49" table:style-name="ce53">
            <text:p><text:s/>917.410,49<text:s/></text:p>
          </table:table-cell>
          <table:table-cell table:style-name="ce114"/>
          <table:table-cell office:value-type="float" office:value="-251012.16000000003" table:formula="of:=[.C161]-[.E161]" table:style-name="ce53">
            <text:p><text:s/>(251.012,1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2]-[.E16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espesas antecipad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3]-[.E16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e valores</text:p>
          </table:table-cell>
          <table:table-cell table:style-name="ce212"/>
          <table:table-cell office:value-type="float" office:value="559675.16" table:style-name="ce53">
            <text:p><text:s/>559.675,16<text:s/></text:p>
          </table:table-cell>
          <table:table-cell table:style-name="ce114"/>
          <table:table-cell office:value-type="float" office:value="52183.92" table:style-name="ce53">
            <text:p><text:s/>52.183,92<text:s/></text:p>
          </table:table-cell>
          <table:table-cell table:style-name="ce114"/>
          <table:table-cell office:value-type="float" office:value="507491.24000000005" table:formula="of:=[.C164]-[.E164]" table:style-name="ce53">
            <text:p><text:s/>507.491,2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5]-[.E16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4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scrições - Passivo</text:p>
          </table:table-cell>
          <table:table-cell table:style-name="ce212"/>
          <table:table-cell office:value-type="float" office:value="2.41" table:formula="of:=SUM([.C168])" table:style-name="ce225">
            <text:p>2,41</text:p>
          </table:table-cell>
          <table:table-cell table:style-name="ce53"/>
          <table:table-cell office:value-type="float" office:value="0.15" table:formula="of:=SUM([.E168])" table:style-name="ce225">
            <text:p>0,15</text:p>
          </table:table-cell>
          <table:table-cell table:style-name="ce53"/>
          <table:table-cell office:value-type="float" office:value="2.2600000000000002" table:formula="of:=SUM([.G168])" table:style-name="ce108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Obrigações a pagar</text:p>
          </table:table-cell>
          <table:table-cell table:style-name="ce212"/>
          <table:table-cell office:value-type="float" office:value="2.41" table:style-name="ce53">
            <text:p><text:s/>2,41<text:s/></text:p>
          </table:table-cell>
          <table:table-cell table:style-name="ce114"/>
          <table:table-cell office:value-type="float" office:value="0.15" table:style-name="ce53">
            <text:p><text:s/>0,15<text:s/></text:p>
          </table:table-cell>
          <table:table-cell table:style-name="ce114"/>
          <table:table-cell office:value-type="float" office:value="2.2600000000000002" table:formula="of:=[.C168]-[.E168]" table:style-name="ce53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Despesas Extraorçamentárias<text:s/></text:p>
          </table:table-cell>
          <table:table-cell table:style-name="ce212"/>
          <table:table-cell office:value-type="float" office:value="67665.62" table:style-name="ce225">
            <text:p>67.665,62</text:p>
          </table:table-cell>
          <table:table-cell table:style-name="ce53"/>
          <table:table-cell office:value-type="float" office:value="235977.21" table:style-name="ce225">
            <text:p>235.977,21</text:p>
          </table:table-cell>
          <table:table-cell table:style-name="ce53"/>
          <table:table-cell office:value-type="float" office:value="-168311.59" table:formula="of:=[.C170]-[.E170]" table:style-name="ce108">
            <text:p><text:s/>(168.311,5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7116298.6900000004" table:formula="of:=[.C167]+[.C159]+[.C146]+[.C138]+[.C170]" table:style-name="ce231">
            <text:p>7.116.298,69</text:p>
          </table:table-cell>
          <table:table-cell table:style-name="ce232"/>
          <table:table-cell office:value-type="float" office:value="7692954.1600000011" table:formula="of:=[.E167]+[.E159]+[.E146]+[.E138]+[.E170]" table:style-name="ce231">
            <text:p>7.692.954,16</text:p>
          </table:table-cell>
          <table:table-cell table:style-name="ce232"/>
          <table:table-cell office:value-type="float" office:value="-576655.46999999951" table:formula="of:=[.G167]+[.G159]+[.G146]+[.G138]+[.G170]" table:style-name="ce156">
            <text:p><text:s/>(576.655,47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56640985.710000001" table:formula="of:=[.C172]+[.C133]" table:style-name="ce231">
            <text:p>56.640.985,71</text:p>
          </table:table-cell>
          <table:table-cell table:style-name="ce232"/>
          <table:table-cell office:value-type="float" office:value="54047798.57" table:formula="of:=[.E172]+[.E133]" table:style-name="ce231">
            <text:p>54.047.798,57</text:p>
          </table:table-cell>
          <table:table-cell table:style-name="ce232"/>
          <table:table-cell office:value-type="float" office:value="2593187.1400000043" table:formula="of:=[.G172]+[.G133]" table:style-name="ce156">
            <text:p><text:s/>2.593.187,1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232"/>
          <table:table-cell table:style-name="ce245"/>
          <table:table-cell table:style-name="ce232"/>
          <table:table-cell table:style-name="ce245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Resultado do Exercício</text:p>
          </table:table-cell>
          <table:table-cell table:style-name="ce212"/>
          <table:table-cell office:value-type="float" office:value="13918065.029999999" table:formula="of:=[.C177]" table:style-name="ce225">
            <text:p>13.918.065,03</text:p>
          </table:table-cell>
          <table:table-cell table:style-name="ce232"/>
          <table:table-cell office:value-type="float" office:value="37396131.310000002" table:formula="of:=[.E177]" table:style-name="ce225">
            <text:p>37.396.131,31</text:p>
          </table:table-cell>
          <table:table-cell table:style-name="ce232"/>
          <table:table-cell office:value-type="float" office:value="-23478066.280000001" table:formula="of:=[.C176]-[.E176]" table:style-name="ce108">
            <text:p><text:s/>(23.478.066,2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2">
            <text:p>Superávit do Exercício</text:p>
          </table:table-cell>
          <table:table-cell table:style-name="ce212"/>
          <table:table-cell office:value-type="float" office:value="13918065.029999999" table:style-name="ce246">
            <text:p>13.918.065,03</text:p>
          </table:table-cell>
          <table:table-cell table:style-name="ce245"/>
          <table:table-cell office:value-type="float" office:value="37396131.310000002" table:style-name="ce246">
            <text:p>37.396.131,31</text:p>
          </table:table-cell>
          <table:table-cell table:style-name="ce245"/>
          <table:table-cell office:value-type="float" office:value="-23478066.280000001" table:formula="of:=[.C177]-[.E177]" table:style-name="ce53">
            <text:p><text:s/>(23.478.066,28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70559050.739999995" table:formula="of:=[.C174]+[.C176]" table:style-name="ce247">
            <text:p>70.559.050,74</text:p>
          </table:table-cell>
          <table:table-cell table:style-name="ce232"/>
          <table:table-cell office:value-type="float" office:value="91443929.879999995" table:formula="of:=[.E174]+[.E176]" table:style-name="ce247">
            <text:p>91.443.929,88</text:p>
          </table:table-cell>
          <table:table-cell table:style-name="ce232"/>
          <table:table-cell office:value-type="float" office:value="-20884879.139999997" table:formula="of:=[.G174]+[.G176]" table:style-name="ce197">
            <text:p><text:s/>(20.884.879,14)</text:p>
          </table:table-cell>
          <table:table-cell office:value-type="float" office:value="0" table:formula="of:=[.C178]-[.C81]" table:style-name="ce248">
            <text:p>0,00</text:p>
          </table:table-cell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49"/>
          <table:table-cell table:style-name="ce85"/>
          <table:table-cell table:style-name="ce49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7">
            <text:p>As notas explicativas integram as demonstrações contábeis</text:p>
          </table:table-cell>
          <table:covered-table-cell table:number-columns-repeated="2"/>
          <table:table-cell table:number-columns-repeated="3" table:style-name="ce249"/>
          <table:table-cell table:style-name="ce250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6" table:style-name="ro8">
          <table:table-cell table:style-name="ce251"/>
          <table:table-cell table:style-name="ce252"/>
          <table:table-cell table:style-name="ce251"/>
          <table:table-cell table:number-columns-repeated="3" table:style-name="ce253"/>
          <table:table-cell table:style-name="ce25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16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47"/>
          <table:table-cell table:style-name="ce212"/>
          <table:table-cell table:number-columns-repeated="8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.A93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.E93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.A94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73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4" table:style-name="ro8">
          <table:table-cell table:style-name="ce131"/>
          <table:table-cell table:style-name="ce212"/>
          <table:table-cell table:style-name="ce255"/>
          <table:table-cell table:number-columns-repeated="3" table:style-name="ce26"/>
          <table:table-cell table:style-name="ce228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4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6" table:style-name="ro8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5">
        <table:table-column table:style-name="co43" table:default-cell-style-name="ce260"/>
        <table:table-column table:style-name="co9" table:default-cell-style-name="ce266"/>
        <table:table-column table:style-name="co33" table:default-cell-style-name="ce260"/>
        <table:table-column table:style-name="co9" table:default-cell-style-name="ce266"/>
        <table:table-column table:style-name="co44" table:default-cell-style-name="ce260"/>
        <table:table-column table:style-name="co45" table:default-cell-style-name="ce260"/>
        <table:table-column table:style-name="co15" table:number-columns-repeated="3" table:default-cell-style-name="ce260"/>
        <table:table-column table:style-name="co42" table:default-cell-style-name="ce260"/>
        <table:table-column table:style-name="co15" table:number-columns-repeated="16374" table:default-cell-style-name="ce260"/>
        <table:table-row table:style-name="ro2">
          <table:table-cell office:value-type="string" table:style-name="ce258">
            <text:p>SERVIÇO NACIONAL DE APRENDIZAGEM INDUSTRIAL – SENAI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PARTAMENTO NACIONAL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61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monstração do Fluxo de Caixa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Exercícios findos em 31 de dezembro de 2011 e 2010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(em Reais)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58"/>
          <table:table-cell office:value-type="string" table:style-name="ce262">
            <text:p>2011</text:p>
          </table:table-cell>
          <table:table-cell table:style-name="ce263"/>
          <table:table-cell office:value-type="string" table:style-name="ce2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FLUXO DE CAIXA DAS ATIVIDADES OPERACIONAIS</text:p>
          </table:table-cell>
          <table:table-cell table:style-name="ce265"/>
          <table:table-cell table:style-name="ce260"/>
          <table:table-cell table:style-name="ce265"/>
          <table:table-cell table:number-columns-repeated="16380"/>
        </table:table-row>
        <table:table-row table:style-name="ro2">
          <table:table-cell table:style-name="ce264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SUPERÁVIT DO EXERCÍCIO</text:p>
          </table:table-cell>
          <table:table-cell office:value-type="float" office:value="164266148.63" table:style-name="ce259">
            <text:p><text:s/>164.266.148,63<text:s/></text:p>
          </table:table-cell>
          <table:table-cell table:style-name="ce258"/>
          <table:table-cell office:value-type="float" office:value="106869780.37" table:style-name="ce259">
            <text:p><text:s/>106.869.780,37<text:s/></text:p>
          </table:table-cell>
          <table:table-cell table:number-columns-repeated="16380" table:style-name="ce258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Ajustes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Depreciação e Amortização Acumulada</text:p>
          </table:table-cell>
          <table:table-cell office:value-type="float" office:value="2724319.28" table:style-name="ce266">
            <text:p><text:s/>2.724.319,28<text:s/></text:p>
          </table:table-cell>
          <table:table-cell table:style-name="ce260"/>
          <table:table-cell office:value-type="float" office:value="5233668.3499999996" table:style-name="ce26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69">
            <text:p><text:s text:c="2"/>Realização da Reserva de Reavaliaçã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Provisões para Contingências</text:p>
          </table:table-cell>
          <table:table-cell office:value-type="float" office:value="-552290.09" table:style-name="ce266">
            <text:p><text:s/>(552.290,09)</text:p>
          </table:table-cell>
          <table:table-cell table:style-name="ce260"/>
          <table:table-cell office:value-type="float" office:value="-1567156.35" table:style-name="ce266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Participações Societárias</text:p>
          </table:table-cell>
          <table:table-cell office:value-type="float" office:value="-29221.5" table:style-name="ce266">
            <text:p><text:s/>(29.221,50)</text:p>
          </table:table-cell>
          <table:table-cell table:style-name="ce260"/>
          <table:table-cell office:value-type="float" office:value="68464.13" table:style-name="ce2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142807.69" table:formula="of:=SUM([.B13:.B16])" table:style-name="ce270">
            <text:p><text:s/>2.142.807,69<text:s/></text:p>
          </table:table-cell>
          <table:table-cell table:style-name="ce258"/>
          <table:table-cell office:value-type="float" office:value="3734976.1299999994" table:formula="of:=SUM([.D13:.D16])" table:style-name="ce270">
            <text:p><text:s/>3.734.976,13<text:s/>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2">
          <table:table-cell office:value-type="string" table:style-name="ce267">
            <text:p>Variação nos Ativos e Passivos</text:p>
          </table:table-cell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Créditos a Receber</text:p>
          </table:table-cell>
          <table:table-cell office:value-type="float" office:value="-68423598.159999996" table:style-name="ce266">
            <text:p><text:s/>(68.423.598,16)</text:p>
          </table:table-cell>
          <table:table-cell table:style-name="ce271"/>
          <table:table-cell office:value-type="float" office:value="-29596353.350000001" table:style-name="ce266">
            <text:p><text:s/>(29.596.353,35)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Estoques</text:p>
          </table:table-cell>
          <table:table-cell table:style-name="ce266"/>
          <table:table-cell table:style-name="ce271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Valores a Apropriar</text:p>
          </table:table-cell>
          <table:table-cell office:value-type="float" office:value="-79979193.209999993" table:style-name="ce266">
            <text:p><text:s/>(79.979.193,21)</text:p>
          </table:table-cell>
          <table:table-cell table:style-name="ce271"/>
          <table:table-cell office:value-type="float" office:value="-24284921.43" table:style-name="ce266">
            <text:p><text:s/>(24.284.921,4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Despesas Antecipadas</text:p>
          </table:table-cell>
          <table:table-cell office:value-type="float" office:value="-64225.81" table:style-name="ce266">
            <text:p><text:s/>(64.225,81)</text:p>
          </table:table-cell>
          <table:table-cell table:style-name="ce260"/>
          <table:table-cell office:value-type="float" office:value="-43450.09" table:style-name="ce266">
            <text:p><text:s/>(43.450,0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Depósitos p/ Recursos Judiciais<text:s/></text:p>
          </table:table-cell>
          <table:table-cell office:value-type="float" office:value="-632889.22" table:style-name="ce266">
            <text:p><text:s/>(632.889,22)</text:p>
          </table:table-cell>
          <table:table-cell table:style-name="ce260"/>
          <table:table-cell office:value-type="float" office:value="-259901.83" table:style-name="ce266">
            <text:p><text:s/>(259.901,8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Empréstimos e Finan. Concedidos</text:p>
          </table:table-cell>
          <table:table-cell office:value-type="float" office:value="172036" table:style-name="ce266">
            <text:p><text:s/>172.036,00<text:s/></text:p>
          </table:table-cell>
          <table:table-cell table:style-name="ce260"/>
          <table:table-cell office:value-type="float" office:value="10381889" table:style-name="ce266">
            <text:p><text:s/>10.381.889,00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Contas a Pagar</text:p>
          </table:table-cell>
          <table:table-cell office:value-type="float" office:value="-2122.36" table:style-name="ce266">
            <text:p><text:s/>(2.122,36)</text:p>
          </table:table-cell>
          <table:table-cell table:style-name="ce260"/>
          <table:table-cell office:value-type="float" office:value="-15404.32" table:style-name="ce266">
            <text:p><text:s/>(15.404,32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Fornecedores</text:p>
          </table:table-cell>
          <table:table-cell office:value-type="float" office:value="1337971.57" table:style-name="ce266">
            <text:p><text:s/>1.337.971,57<text:s/></text:p>
          </table:table-cell>
          <table:table-cell table:style-name="ce260"/>
          <table:table-cell office:value-type="float" office:value="-19946116.890000001" table:style-name="ce266">
            <text:p><text:s/>(19.946.116,8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68">
            <text:p><text:s text:c="2"/>Impostos, Taxas, Contrib. Recolher</text:p>
          </table:table-cell>
          <table:table-cell office:value-type="float" office:value="103102.22" table:style-name="ce266">
            <text:p><text:s/>103.102,22<text:s/></text:p>
          </table:table-cell>
          <table:table-cell table:style-name="ce260"/>
          <table:table-cell office:value-type="float" office:value="71490.63" table:style-name="ce266">
            <text:p><text:s/>71.490,6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Salários e Encargos a Pagar</text:p>
          </table:table-cell>
          <table:table-cell office:value-type="float" office:value="-76045.86" table:style-name="ce266">
            <text:p><text:s/>(76.045,86)</text:p>
          </table:table-cell>
          <table:table-cell table:style-name="ce260"/>
          <table:table-cell office:value-type="float" office:value="258983.51" table:style-name="ce266">
            <text:p><text:s/>258.983,51<text:s/>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Provisões</text:p>
          </table:table-cell>
          <table:table-cell office:value-type="float" office:value="0" table:style-name="ce266">
            <text:p><text:s/>-<text:s/></text:p>
          </table:table-cell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Provisões</text:p>
          </table:table-cell>
          <table:table-cell office:value-type="float" office:value="-728086.08" table:style-name="ce275">
            <text:p><text:s/>(728.086,08)</text:p>
          </table:table-cell>
          <table:table-cell table:style-name="ce260"/>
          <table:table-cell office:value-type="float" office:value="544994.9" table:style-name="ce266">
            <text:p><text:s/>544.994,90<text:s/></text:p>
          </table:table-cell>
          <table:table-cell table:style-name="ce266"/>
          <table:table-cell table:number-columns-repeated="16379"/>
        </table:table-row>
        <table:table-row table:style-name="ro13" table:visibility="collapse">
          <table:table-cell office:value-type="string" table:style-name="ce274">
            <text:p><text:s text:c="2"/>Retenção de Depósitos em Garantia</text:p>
          </table:table-cell>
          <table:table-cell table:style-name="ce275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6">
            <text:p><text:s text:c="2"/>Provisões p/ Contingências</text:p>
          </table:table-cell>
          <table:table-cell office:value-type="float" office:value="720548.69" table:style-name="ce275">
            <text:p><text:s/>720.548,69<text:s/></text:p>
          </table:table-cell>
          <table:table-cell table:style-name="ce260"/>
          <table:table-cell table:style-name="ce266"/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8">
            <text:p><text:s/>Convênios <text:s/>e Acordos</text:p>
          </table:table-cell>
          <table:table-cell office:value-type="float" office:value="120666900.38" table:style-name="ce266">
            <text:p><text:s/>120.666.900,38<text:s/></text:p>
          </table:table-cell>
          <table:table-cell table:style-name="ce260"/>
          <table:table-cell office:value-type="float" office:value="97462.64" table:style-name="ce266">
            <text:p><text:s/>97.462,6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Sistema Industria - Conta Movimento</text:p>
          </table:table-cell>
          <table:table-cell office:value-type="float" office:value="-1305843.49" table:style-name="ce266">
            <text:p><text:s/>(1.305.843,49)</text:p>
          </table:table-cell>
          <table:table-cell table:style-name="ce260"/>
          <table:table-cell office:value-type="float" office:value="3845334.74" table:style-name="ce266">
            <text:p><text:s/>3.845.334,7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Credores Diversos</text:p>
          </table:table-cell>
          <table:table-cell office:value-type="float" office:value="21828.39" table:style-name="ce266">
            <text:p><text:s/>21.828,39<text:s/></text:p>
          </table:table-cell>
          <table:table-cell table:style-name="ce260"/>
          <table:table-cell office:value-type="float" office:value="5956.06" table:style-name="ce266">
            <text:p><text:s/>5.956,06<text:s/></text:p>
          </table:table-cell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4">
            <text:p><text:s text:c="2"/>Departamento Conta Movimento</text:p>
          </table:table-cell>
          <table:table-cell office:value-type="float" office:value="86836267.950000003" table:style-name="ce266">
            <text:p><text:s/>86.836.267,95<text:s/></text:p>
          </table:table-cell>
          <table:table-cell table:style-name="ce260"/>
          <table:table-cell office:value-type="float" office:value="1404816.13" table:style-name="ce266">
            <text:p><text:s/>1.404.816,1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Departamentos Conta Recolhimento</text:p>
          </table:table-cell>
          <table:table-cell office:value-type="float" office:value="41549669.18" table:style-name="ce266">
            <text:p><text:s/>41.549.669,18<text:s/></text:p>
          </table:table-cell>
          <table:table-cell table:style-name="ce260"/>
          <table:table-cell office:value-type="float" office:value="-1230988.8" table:style-name="ce266">
            <text:p><text:s/>(1.230.988,80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Recursos a Classificar</text:p>
          </table:table-cell>
          <table:table-cell office:value-type="float" office:value="-12108.76" table:style-name="ce266">
            <text:p><text:s/>(12.108,76)</text:p>
          </table:table-cell>
          <table:table-cell table:style-name="ce260"/>
          <table:table-cell office:value-type="float" office:value="4280.29" table:style-name="ce266">
            <text:p><text:s/>4.280,29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Retenções de Depósitos em Garantia</text:p>
          </table:table-cell>
          <table:table-cell office:value-type="float" office:value="-179833.69" table:style-name="ce266">
            <text:p><text:s/>(179.833,69)</text:p>
          </table:table-cell>
          <table:table-cell table:style-name="ce260"/>
          <table:table-cell office:value-type="float" office:value="144559.35" table:style-name="ce266">
            <text:p><text:s/>144.559,35<text:s/></text:p>
          </table:table-cell>
          <table:table-cell table:number-columns-repeated="16380" table:style-name="ce260"/>
        </table:table-row>
        <table:table-row table:style-name="ro4">
          <table:table-cell table:style-name="ce279"/>
          <table:table-cell office:value-type="float" office:value="100004377.73999994" table:formula="of:=SUM([.B20:.B40])" table:style-name="ce270">
            <text:p><text:s/>100.004.377,74<text:s/></text:p>
          </table:table-cell>
          <table:table-cell table:style-name="ce258"/>
          <table:table-cell office:value-type="float" office:value="-58617369.459999993" table:formula="of:=SUM([.D20:.D40])" table:style-name="ce270">
            <text:p><text:s/>(58.617.369,46)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Operacionais</text:p>
          </table:table-cell>
          <table:table-cell office:value-type="float" office:value="266413334.05999994" table:formula="of:=[.B10]+[.B17]+[.B41]" table:style-name="ce270">
            <text:p><text:s/>266.413.334,06<text:s/></text:p>
          </table:table-cell>
          <table:table-cell table:style-name="ce258"/>
          <table:table-cell office:value-type="float" office:value="51987387.040000007" table:formula="of:=[.D10]+[.D17]+[.D41]" table:style-name="ce270">
            <text:p><text:s/>51.987.387,04<text:s/>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2">
          <table:table-cell office:value-type="string" table:style-name="ce264">
            <text:p>FLUXO DE CAIXA DAS ATIVIDADES DE INVESTIMENTOS</text:p>
          </table:table-cell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Aquisição de Bens do Ativo Imobilizado</text:p>
          </table:table-cell>
          <table:table-cell office:value-type="float" office:value="-31649459.219999999" table:style-name="ce266">
            <text:p><text:s/>(31.649.459,22)</text:p>
          </table:table-cell>
          <table:table-cell table:style-name="ce260"/>
          <table:table-cell office:value-type="float" office:value="-22547331.98" table:style-name="ce266">
            <text:p><text:s/>(22.547.331,98)</text:p>
          </table:table-cell>
          <table:table-cell table:number-columns-repeated="16380" table:style-name="ce26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de Investimentos</text:p>
          </table:table-cell>
          <table:table-cell office:value-type="float" office:value="-31649459.219999999" table:formula="of:=SUM([.B46])" table:style-name="ce270">
            <text:p><text:s/>(31.649.459,22)</text:p>
          </table:table-cell>
          <table:table-cell table:style-name="ce258"/>
          <table:table-cell office:value-type="float" office:value="-22547331.98" table:formula="of:=SUM([.D46])" table:style-name="ce270">
            <text:p><text:s/>(22.547.331,98)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office:value-type="float" office:value="0" table:formula="of:=SUM([.C48:.C48])" table:style-name="ce259">
            <text:p><text:s/>-<text:s/></text:p>
          </table:table-cell>
          <table:table-cell table:style-name="ce259"/>
          <table:table-cell table:number-columns-repeated="16380"/>
        </table:table-row>
        <table:table-row table:style-name="ro2">
          <table:table-cell office:value-type="string" table:style-name="ce264">
            <text:p>FLUXO DE CAIXA DAS ATIVIDADES DE FINANCIAMENT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Fundos Financeiros Constituídos</text:p>
          </table:table-cell>
          <table:table-cell office:value-type="float" office:value="5532744.8300000001" table:style-name="ce266">
            <text:p><text:s/>5.532.744,83<text:s/></text:p>
          </table:table-cell>
          <table:table-cell table:style-name="ce260"/>
          <table:table-cell office:value-type="float" office:value="3921096.34" table:style-name="ce26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Caixa Líquido Gerado nas Atividades de Financiamentos</text:p>
          </table:table-cell>
          <table:table-cell office:value-type="float" office:value="5532744.8300000001" table:formula="of:=SUM([.B51:.B52])" table:style-name="ce270">
            <text:p><text:s/>5.532.744,83<text:s/></text:p>
          </table:table-cell>
          <table:table-cell table:style-name="ce258"/>
          <table:table-cell office:value-type="float" office:value="3921096.34" table:formula="of:=SUM([.D51:.D52])" table:style-name="ce2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Aumento das Disponibilidades</text:p>
          </table:table-cell>
          <table:table-cell office:value-type="float" office:value="240296619.66999996" table:formula="of:=[.B53]+[.B48]+[.B43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53]+[.D48]+[.D43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Variação do Capital Circulante Líquid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Início do Exercício</text:p>
          </table:table-cell>
          <table:table-cell office:value-type="float" office:value="227003013.84" table:style-name="ce266">
            <text:p><text:s/>227.003.013,84<text:s/></text:p>
          </table:table-cell>
          <table:table-cell table:style-name="ce260"/>
          <table:table-cell office:value-type="float" office:value="193641862.44" table:style-name="ce26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Final do Exercício</text:p>
          </table:table-cell>
          <table:table-cell office:value-type="float" office:value="467299633.50999999" table:style-name="ce266">
            <text:p><text:s/>467.299.633,51<text:s/></text:p>
          </table:table-cell>
          <table:table-cell table:style-name="ce260"/>
          <table:table-cell office:value-type="float" office:value="227003013.84" table:style-name="ce2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40296619.66999999" table:formula="of:=[.B62]-[.B61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62]-[.D61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number-rows-repeated="4" table:style-name="ro2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80">
            <text:p>José Mauro Telles Silva</text:p>
          </table:table-cell>
          <table:table-cell office:value-type="string" table:number-columns-spanned="3" table:number-rows-spanned="1" table:style-name="ce281">
            <text:p>Dirley Silva dos Reis</text:p>
          </table:table-cell>
          <table:covered-table-cell table:number-columns-repeated="2"/>
          <table:table-cell table:number-columns-repeated="6" table:style-name="ce260"/>
          <table:table-cell table:number-columns-repeated="16374" table:style-name="ce266"/>
        </table:table-row>
        <table:table-row table:style-name="ro13">
          <table:table-cell office:value-type="string" table:style-name="ce280">
            <text:p>Gerente Executivo de Finanças</text:p>
          </table:table-cell>
          <table:table-cell office:value-type="string" table:number-columns-spanned="3" table:number-rows-spanned="1" table:style-name="ce281">
            <text:p>Gerente de Contabilidade</text:p>
          </table:table-cell>
          <table:covered-table-cell table:number-columns-repeated="2"/>
          <table:table-cell table:number-columns-repeated="16380" table:style-name="ce260"/>
        </table:table-row>
        <table:table-row table:style-name="ro13">
          <table:table-cell office:value-type="string" table:style-name="ce280">
            <text:p>Sistema Indústria CNI/SESI/SENAI/IEL</text:p>
          </table:table-cell>
          <table:table-cell office:value-type="string" table:number-columns-spanned="3" table:number-rows-spanned="1" table:style-name="ce281">
            <text:p>CRC DF 015.366/O-4</text:p>
          </table:table-cell>
          <table:covered-table-cell table:number-columns-repeated="2"/>
          <table:table-cell table:number-columns-repeated="16380" table:style-name="ce260"/>
        </table:table-row>
        <table:table-row table:number-rows-repeated="1048502" table:style-name="ro13">
          <table:table-cell table:number-columns-repeated="16384"/>
        </table:table-row>
      </table:table>
      <table:table table:name="DFC_" table:style-name="ta6">
        <table:table-column table:style-name="co46" table:default-cell-style-name="ce1"/>
        <table:table-column table:style-name="co20" table:default-cell-style-name="ce1"/>
        <table:table-column table:style-name="co19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5" table:number-columns-repeated="16373" table:default-cell-style-name="ce1"/>
        <table:table-row table:style-name="ro8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100"/>
          <table:table-cell table:number-columns-repeated="16377" table:style-name="ce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style-name="ce3"/>
          <table:table-cell table:style-name="ce6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34">
            <text:p>DEMONSTRAÇÃO DO FLUXO DE CAIXA</text:p>
          </table:table-cell>
          <table:table-cell table:style-name="ce34"/>
          <table:table-cell table:style-name="ce3"/>
          <table:table-cell table:style-name="ce6"/>
          <table:table-cell table:style-name="ce3"/>
          <table:table-cell office:value-type="string" table:style-name="ce282">
            <text:p>Valores</text:p>
          </table:table-cell>
          <table:table-cell office:value-type="float" office:value="2024" table:style-name="ce283">
            <text:p>2024</text:p>
          </table:table-cell>
          <table:table-cell office:value-type="float" office:value="2023" table:style-name="ce283">
            <text:p>2023</text:p>
          </table:table-cell>
          <table:table-cell table:number-columns-repeated="16376" table:style-name="ce1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9"/>
          <table:table-cell table:style-name="ce5"/>
          <table:table-cell table:style-name="ce6"/>
          <table:table-cell table:style-name="ce5"/>
          <table:table-cell office:value-type="float" office:value="5116859.9199999943" table:formula="of:=[.G4]-[.H4]" table:style-name="ce122">
            <text:p><text:s/>5.116.859,92<text:s/>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21">
            <text:p><text:s/>41.670.171,70<text:s/></text:p>
          </table:table-cell>
          <table:table-cell office:value-type="string" table:style-name="ce284">
            <text:p>Depreciação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(Em Reais)</text:p>
          </table:table-cell>
          <table:table-cell table:style-name="ce101"/>
          <table:table-cell table:style-name="ce5"/>
          <table:table-cell table:style-name="ce6"/>
          <table:table-cell table:style-name="ce5"/>
          <table:table-cell office:value-type="float" office:value="52694.989999999991" table:formula="of:=[.G5]-[.H5]" table:style-name="ce122">
            <text:p><text:s/>52.694,99<text:s/></text:p>
          </table:table-cell>
          <table:table-cell office:value-type="float" office:value="1016260.17" table:style-name="ce119">
            <text:p>1.016.260,17</text:p>
          </table:table-cell>
          <table:table-cell office:value-type="float" office:value="963565.18" table:style-name="ce121">
            <text:p><text:s/>963.565,18<text:s/></text:p>
          </table:table-cell>
          <table:table-cell office:value-type="string" table:style-name="ce284">
            <text:p>Amortização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office:value-type="float" office:value="5169554.9099999946" table:formula="of:=SUM([.F4:.F5])" table:style-name="ce286">
            <text:p><text:s/>5.169.554,91<text:s/></text:p>
          </table:table-cell>
          <table:table-cell table:number-columns-repeated="2" table:style-name="ce287"/>
          <table:table-cell office:value-type="string" table:style-name="ce288">
            <text:p>Total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table:number-columns-repeated="16379" table:style-name="ce1"/>
        </table:table-row>
        <table:table-row table:style-name="ro8">
          <table:table-cell table:style-name="ce36"/>
          <table:table-cell office:value-type="string" table:style-name="ce36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47"/>
          <table:table-cell office:value-type="date" office:date-value="2023-12-31T00:00:00" table:formula="of:=[BP.G9]" table:style-name="ce40">
            <text:p>31/12/2023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6"/>
          <table:table-cell table:style-name="ce289"/>
          <table:table-cell table:style-name="ce290"/>
          <table:table-cell table:style-name="ce289"/>
          <table:table-cell table:number-columns-repeated="16379" table:style-name="ce1"/>
        </table:table-row>
        <table:table-row table:style-name="ro8">
          <table:table-cell office:value-type="string" table:style-name="ce291">
            <text:p>FLUXO DE CAIXA DAS ATIVIDADES OPERACIONAIS</text:p>
          </table:table-cell>
          <table:table-cell table:style-name="ce291"/>
          <table:table-cell table:style-name="ce292"/>
          <table:table-cell table:style-name="ce47"/>
          <table:table-cell table:style-name="ce292"/>
          <table:table-cell table:number-columns-repeated="16379" table:style-name="ce1"/>
        </table:table-row>
        <table:table-row table:style-name="ro8">
          <table:table-cell table:number-columns-repeated="2" table:style-name="ce291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Superávit do Exercício</text:p>
          </table:table-cell>
          <table:table-cell office:value-type="float" office:value="29" table:style-name="ce294">
            <text:p>29</text:p>
          </table:table-cell>
          <table:table-cell office:value-type="float" office:value="13918065.029999999" table:style-name="ce295">
            <text:p><text:s/>13.918.065,03<text:s/></text:p>
          </table:table-cell>
          <table:table-cell table:style-name="ce296"/>
          <table:table-cell office:value-type="float" office:value="37396131.310000002" table:style-name="ce295">
            <text:p><text:s/>37.396.131,31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Ajustes*</text:p>
          </table:table-cell>
          <table:table-cell table:style-name="ce193"/>
          <table:table-cell office:value-type="float" office:value="4986355.6199999945" table:formula="of:=SUM([.C15:.C22])" table:style-name="ce237">
            <text:p>4.986.355,62</text:p>
          </table:table-cell>
          <table:table-cell table:style-name="ce297"/>
          <table:table-cell office:value-type="float" office:value="3614564.6300000064" table:formula="of:=SUM([.E15:.E22])" table:style-name="ce237">
            <text:p>3.614.564,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<text:s text:c="2"/>Depreciação e Amortização<text:s/></text:p>
          </table:table-cell>
          <table:table-cell table:style-name="ce226"/>
          <table:table-cell office:value-type="float" office:value="5169554.9099999946" table:style-name="ce110">
            <text:p><text:s/>5.169.554,91<text:s/></text:p>
          </table:table-cell>
          <table:table-cell table:style-name="ce110"/>
          <table:table-cell office:value-type="float" office:value="3592249.2100000065" table:style-name="ce110">
            <text:p><text:s/>3.592.249,21<text:s/></text:p>
          </table:table-cell>
          <table:table-cell office:value-type="float" office:value="123314.75" table:style-name="ce119">
            <text:p>123.314,75</text:p>
          </table:table-cell>
          <table:table-cell office:value-type="string" table:style-name="ce1">
            <text:p>2.2.01.03 OUTRAS OBRIGACOES A LONGO PRAZ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Provisão para Riscos (contingências judiciais)</text:p>
          </table:table-cell>
          <table:table-cell table:style-name="ce226"/>
          <table:table-cell office:value-type="float" office:value="-103769.95" table:style-name="ce110">
            <text:p><text:s/>(103.769,95)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19544.8" table:style-name="ce119">
            <text:p>19.544,80</text:p>
          </table:table-cell>
          <table:table-cell office:value-type="string" table:style-name="ce1">
            <text:p>1.2.01.06 CONTINGENCIAS JUDICIAIS E OUTRAS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8">
            <text:p><text:s text:c="2"/>Perdas Estimadas em Créditos de Liquidação Duvidosa</text:p>
          </table:table-cell>
          <table:table-cell table:style-name="ce298"/>
          <table:table-cell office:value-type="float" office:value="-79429.34" table:style-name="ce110">
            <text:p><text:s/>(79.429,34)</text:p>
          </table:table-cell>
          <table:table-cell table:style-name="ce110"/>
          <table:table-cell office:value-type="float" office:value="22315.42" table:style-name="ce110">
            <text:p><text:s/>22.315,42<text:s/></text:p>
          </table:table-cell>
          <table:table-cell office:value-type="float" office:value="103769.95" table:formula="of:=[.F15]-[.F16]" table:style-name="ce119">
            <text:p>103.769,95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226">
            <text:p><text:s text:c="2"/>Participações Societária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aixa Líquida de Bens por Desafetação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ens Recebidos por Doações e Bonificaçõe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Imóveis<text:s/>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Móvei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9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Variação nos Ativos e Passivos</text:p>
          </table:table-cell>
          <table:table-cell table:style-name="ce193"/>
          <table:table-cell office:value-type="float" office:value="-1813763.7100000004" table:formula="of:=SUM([.C25:.C46])" table:style-name="ce295">
            <text:p><text:s/>(1.813.763,71)</text:p>
          </table:table-cell>
          <table:table-cell table:style-name="ce297"/>
          <table:table-cell office:value-type="float" office:value="-2619531.1299999985" table:formula="of:=SUM([.E25:.E46])" table:style-name="ce295">
            <text:p><text:s/>(2.619.531,13)</text:p>
          </table:table-cell>
          <table:table-cell office:value-type="float" office:value="1043127.57" table:style-name="ce121">
            <text:p><text:s/>1.043.127,57<text:s/></text:p>
          </table:table-cell>
          <table:table-cell office:value-type="string" table:style-name="ce1">
            <text:p>créditos a receber</text:p>
          </table:table-cell>
          <table:table-cell table:number-columns-repeated="1637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26"/>
          <table:table-cell office:value-type="float" office:value="1122556.9099999999" table:style-name="ce110">
            <text:p><text:s/>1.122.556,91<text:s/></text:p>
          </table:table-cell>
          <table:table-cell table:style-name="ce300"/>
          <table:table-cell office:value-type="float" office:value="506228.27000000101" table:style-name="ce110">
            <office:annotation draw:style-name="a0" svg:x="8.625in" svg:y="4.90625in" svg:width="1.32291666666667in" svg:height="1.25in">
              <dc:creator>Leila Laiane Lima Costa</dc:creator>
              <text:p><text:span text:style-name="T1">Leila Laiane Lima Costa:</text:span><text:span text:style-name="T2"/></text:p>
              <text:p><text:span text:style-name="T2">Coluna movimento do balancete</text:span></text:p>
            </office:annotation>
            <text:p><text:s/>506.228,27<text:s/></text:p>
          </table:table-cell>
          <table:table-cell office:value-type="float" office:value="79429.34" table:style-name="ce119">
            <text:p>79.429,34</text:p>
          </table:table-cell>
          <table:table-cell office:value-type="string" table:style-name="ce1">
            <text:p>PCLD variação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26">
            <text:p>Estoques</text:p>
          </table:table-cell>
          <table:table-cell table:style-name="ce226"/>
          <table:table-cell table:style-name="ce110"/>
          <table:table-cell table:style-name="ce30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Valores a Apropriar</text:p>
          </table:table-cell>
          <table:table-cell table:style-name="ce226"/>
          <table:table-cell office:value-type="float" office:value="-7615" table:style-name="ce110">
            <text:p><text:s/>(7.615,00)</text:p>
          </table:table-cell>
          <table:table-cell table:style-name="ce300"/>
          <table:table-cell office:value-type="float" office:value="0" table:style-name="ce110">
            <text:p><text:s/>-<text:s/></text:p>
          </table:table-cell>
          <table:table-cell office:value-type="float" office:value="1122556.9099999999" table:formula="of:=[.F24]+[.F25]" table:style-name="ce122">
            <text:p><text:s/>1.122.556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6">
            <text:p>Despesas Antecipadas</text:p>
          </table:table-cell>
          <table:table-cell table:style-name="ce226"/>
          <table:table-cell office:value-type="float" office:value="-305326.05" table:style-name="ce110">
            <text:p><text:s/>(305.326,05)</text:p>
          </table:table-cell>
          <table:table-cell table:style-name="ce47"/>
          <table:table-cell office:value-type="float" office:value="4866.13" table:style-name="ce110">
            <text:p><text:s/>4.866,13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Client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e Empréstimos Compulsórios<text:s/>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p/Recursos Judiciai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ceitas a Receber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Outros Créditos e Valor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a Pagar</text:p>
          </table:table-cell>
          <table:table-cell table:style-name="ce226"/>
          <table:table-cell office:value-type="float" office:value="-455" table:style-name="ce110">
            <text:p><text:s/>(455,00)</text:p>
          </table:table-cell>
          <table:table-cell table:style-name="ce47"/>
          <table:table-cell office:value-type="float" office:value="285" table:style-name="ce110">
            <text:p><text:s/>285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ornecedores</text:p>
          </table:table-cell>
          <table:table-cell table:style-name="ce226"/>
          <table:table-cell office:value-type="float" office:value="346003.46" table:style-name="ce110">
            <text:p><text:s/>346.003,46<text:s/></text:p>
          </table:table-cell>
          <table:table-cell table:style-name="ce47"/>
          <table:table-cell office:value-type="float" office:value="-1400750.7999999998" table:style-name="ce110">
            <text:p><text:s/>(1.400.750,8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Impostos, Taxas, Contrib. a Recolher</text:p>
          </table:table-cell>
          <table:table-cell table:style-name="ce226"/>
          <table:table-cell office:value-type="float" office:value="15373.43" table:style-name="ce110">
            <text:p><text:s/>15.373,43<text:s/></text:p>
          </table:table-cell>
          <table:table-cell table:style-name="ce47"/>
          <table:table-cell office:value-type="float" office:value="-5304.539999999979" table:style-name="ce110">
            <text:p><text:s/>(5.304,5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alários e Encargos a Pagar</text:p>
          </table:table-cell>
          <table:table-cell table:style-name="ce226"/>
          <table:table-cell office:value-type="float" office:value="120061.73" table:style-name="ce110">
            <text:p><text:s/>120.061,73<text:s/></text:p>
          </table:table-cell>
          <table:table-cell table:style-name="ce47"/>
          <table:table-cell office:value-type="float" office:value="27582.199999999983" table:style-name="ce110">
            <text:p><text:s/>27.582,2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érias, 13º Salário <text:s/>e Encargos a Pagar</text:p>
          </table:table-cell>
          <table:table-cell table:style-name="ce226"/>
          <table:table-cell office:value-type="float" office:value="41873.08" table:style-name="ce110">
            <text:p><text:s/>41.873,08<text:s/></text:p>
          </table:table-cell>
          <table:table-cell table:style-name="ce47"/>
          <table:table-cell office:value-type="float" office:value="56692.819999999949" table:style-name="ce110">
            <text:p><text:s/>56.692,82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tenções de Depósitos em Garantia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Departamento Conta Movimento</text:p>
          </table:table-cell>
          <table:table-cell table:style-name="ce226"/>
          <table:table-cell office:value-type="float" office:value="-2441327.39" table:style-name="ce110">
            <text:p><text:s/>(2.441.327,39)</text:p>
          </table:table-cell>
          <table:table-cell table:style-name="ce47"/>
          <table:table-cell office:value-type="float" office:value="-1936604.38" table:style-name="ce110">
            <text:p><text:s/>(1.936.604,3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vênios - Arrecadação Direta</text:p>
          </table:table-cell>
          <table:table-cell table:style-name="ce226"/>
          <table:table-cell office:value-type="float" office:value="11601.52" table:style-name="ce110">
            <text:p><text:s/>11.601,52<text:s/></text:p>
          </table:table-cell>
          <table:table-cell table:style-name="ce47"/>
          <table:table-cell office:value-type="float" office:value="-14465.399999999994" table:style-name="ce110">
            <text:p><text:s/>(14.465,4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istema Indústria - Conta Movimento</text:p>
          </table:table-cell>
          <table:table-cell table:style-name="ce226"/>
          <table:table-cell office:value-type="float" office:value="-24548.97" table:style-name="ce110">
            <text:p><text:s/>(24.548,97)</text:p>
          </table:table-cell>
          <table:table-cell table:style-name="ce47"/>
          <table:table-cell office:value-type="float" office:value="109660.6" table:style-name="ce110">
            <text:p><text:s/>109.660,60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Convênios e Acordo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Correntes Passivas</text:p>
          </table:table-cell>
          <table:table-cell table:style-name="ce226"/>
          <table:table-cell office:value-type="float" office:value="-11216.84" table:style-name="ce110">
            <text:p><text:s/>(11.216,84)</text:p>
          </table:table-cell>
          <table:table-cell table:style-name="ce47"/>
          <table:table-cell office:value-type="float" office:value="11156.99" table:style-name="ce110">
            <text:p><text:s/>11.156,9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6">
            <text:p>Restos a Pagar</text:p>
          </table:table-cell>
          <table:table-cell table:style-name="ce226"/>
          <table:table-cell table:style-name="ce110"/>
          <table:table-cell table:style-name="ce47"/>
          <table:table-cell office:value-type="float" office:value="-29173.46" table:style-name="ce110">
            <text:p><text:s/>(29.173,4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Outras Obrigações</text:p>
          </table:table-cell>
          <table:table-cell table:style-name="ce226"/>
          <table:table-cell office:value-type="float" office:value="-680744.59" table:style-name="ce110">
            <text:p><text:s/>(680.744,59)</text:p>
          </table:table-cell>
          <table:table-cell table:style-name="ce47"/>
          <table:table-cell office:value-type="float" office:value="50295.439999999944" table:style-name="ce110">
            <text:p><text:s/>50.295,44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OPERACIONAIS</text:p>
          </table:table-cell>
          <table:table-cell table:style-name="ce293"/>
          <table:table-cell office:value-type="float" office:value="17090656.939999994" table:formula="of:=[.C12]+[.C14]+[.C24]" table:style-name="ce301">
            <text:p>17.090.656,94</text:p>
          </table:table-cell>
          <table:table-cell table:style-name="ce297"/>
          <table:table-cell office:value-type="float" office:value="38391164.810000017" table:formula="of:=[.E12]+[.E14]+[.E24]" table:style-name="ce301">
            <text:p>38.391.164,81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8">
          <table:table-cell table:number-columns-repeated="2" table:style-name="ce299"/>
          <table:table-cell table:style-name="ce103"/>
          <table:table-cell table:style-name="ce36"/>
          <table:table-cell table:style-name="ce103"/>
          <table:table-cell office:value-type="float" office:value="4127273.6000000015" table:formula="of:=[.G49]-[.H49]" table:style-name="ce119">
            <text:p>4.127.273,60</text:p>
          </table:table-cell>
          <table:table-cell office:value-type="float" office:value="62882465.829999998" table:style-name="ce119">
            <text:p>62.882.465,83</text:p>
          </table:table-cell>
          <table:table-cell office:value-type="float" office:value="58755192.229999997" table:style-name="ce119">
            <text:p>58.755.192,23</text:p>
          </table:table-cell>
          <table:table-cell office:value-type="string" table:style-name="ce1">
            <text:p>Imobilizado</text:p>
          </table:table-cell>
          <table:table-cell table:number-columns-repeated="16375"/>
        </table:table-row>
        <table:table-row table:style-name="ro8">
          <table:table-cell office:value-type="string" table:style-name="ce291">
            <text:p>FLUXO DE CAIXA DAS ATIVIDADES DE INVESTIMENTOS</text:p>
          </table:table-cell>
          <table:table-cell table:style-name="ce291"/>
          <table:table-cell table:style-name="ce103"/>
          <table:table-cell table:style-name="ce36"/>
          <table:table-cell table:style-name="ce103"/>
          <table:table-cell office:value-type="float" office:value="5116859.9199999943" table:formula="of:=[.G50]-[.H50]" table:style-name="ce119">
            <text:p>5.116.859,92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19">
            <text:p>41.670.171,70</text:p>
          </table:table-cell>
          <table:table-cell office:value-type="string" table:style-name="ce1">
            <text:p>Depreciaç</text:p>
          </table:table-cell>
          <table:table-cell table:number-columns-repeated="16375"/>
        </table:table-row>
        <table:table-row table:style-name="ro8">
          <table:table-cell office:value-type="string" table:style-name="ce226">
            <text:p>Aumento Líquido do Ativo Imobilizado</text:p>
          </table:table-cell>
          <table:table-cell table:style-name="ce226"/>
          <table:table-cell office:value-type="float" office:value="-9244133.5199999996" table:style-name="ce53">
            <text:p><text:s/>(9.244.133,52)</text:p>
          </table:table-cell>
          <table:table-cell table:style-name="ce47"/>
          <table:table-cell office:value-type="float" office:value="-7534912.4500000002" table:style-name="ce53">
            <text:p><text:s/>(7.534.912,45)</text:p>
          </table:table-cell>
          <table:table-cell office:value-type="float" office:value="9244133.5199999958" table:formula="of:=SUM([.F49:.F50])" table:style-name="ce119">
            <text:p>9.244.133,52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226">
            <text:p>Baixa Líquida de Bens por Venda</text:p>
          </table:table-cell>
          <table:table-cell table:style-name="ce226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53"/>
          <table:table-cell table:style-name="ce47"/>
          <table:table-cell table:style-name="ce53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DE INVESTIMENTOS</text:p>
          </table:table-cell>
          <table:table-cell table:style-name="ce293"/>
          <table:table-cell office:value-type="float" office:value="-9244133.5199999996" table:formula="of:=SUM([.C51:.C52])" table:style-name="ce302">
            <text:p><text:s/>(9.244.133,52)</text:p>
          </table:table-cell>
          <table:table-cell table:style-name="ce296"/>
          <table:table-cell office:value-type="float" office:value="-7534912.4500000002" table:formula="of:=SUM([.E51:.E52])" table:style-name="ce302">
            <text:p><text:s/>(7.534.912,45)</text:p>
          </table:table-cell>
          <table:table-cell office:value-type="float" office:value="2024" table:style-name="ce303">
            <text:p>2024</text:p>
          </table:table-cell>
          <table:table-cell office:value-type="float" office:value="2023" table:style-name="ce303">
            <text:p>202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99"/>
          <table:table-cell table:number-columns-repeated="3" table:style-name="ce103"/>
          <table:table-cell office:value-type="float" office:value="1457456.59" table:style-name="ce119">
            <text:p>1.457.456,59</text:p>
          </table:table-cell>
          <table:table-cell office:value-type="float" office:value="1406141.29" table:style-name="ce119">
            <text:p>1.406.141,29</text:p>
          </table:table-cell>
          <table:table-cell office:value-type="string" table:style-name="ce1">
            <text:p>EMPRESTIMO/FINANCIAMENTOS - EXTERNO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1">
            <text:p>FLUXO DE CAIXA DAS ATIVIDADES DE FINANCIAMENTO***</text:p>
          </table:table-cell>
          <table:table-cell table:style-name="ce291"/>
          <table:table-cell table:style-name="ce110"/>
          <table:table-cell table:style-name="ce47"/>
          <table:table-cell table:style-name="ce110"/>
          <table:table-cell office:value-type="float" office:value="19170.419999999998" table:style-name="ce119">
            <office:annotation draw:style-name="a1" svg:x="9.29166666666667in" svg:y="11.4791666666667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luna movimento</text:span><text:span text:style-name="T2"/></text:p>
              <text:p/>
            </office:annotation>
            <text:p>19.170,42</text:p>
          </table:table-cell>
          <table:table-cell office:value-type="float" office:value="7796.56" table:style-name="ce119">
            <text:p>7.796,56</text:p>
          </table:table-cell>
          <table:table-cell office:value-type="string" table:style-name="ce1">
            <text:p>EMPRESTIMOS E FINANCIAMENTOS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26">
            <text:p><text:s text:c="2"/>Fundos Financeiros Constituí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Empréstimos e Financiamentos Obtidos</text:p>
          </table:table-cell>
          <table:table-cell table:style-name="ce226"/>
          <table:table-cell office:value-type="float" office:value="-1438286.17" table:style-name="ce110">
            <text:p><text:s/>(1.438.286,17)</text:p>
          </table:table-cell>
          <table:table-cell table:style-name="ce47"/>
          <table:table-cell office:value-type="float" office:value="-1398344.73" table:style-name="ce110">
            <text:p><text:s/>(1.398.344,73)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6">
            <text:p><text:s text:c="2"/>Empréstimos e Financiamentos Concedi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295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1">
            <text:p>CAIXA LÍQUIDO GERADO NAS ATIVIDADES DE FINANCIAMENTO</text:p>
          </table:table-cell>
          <table:table-cell table:style-name="ce291"/>
          <table:table-cell office:value-type="float" office:value="-1438286.17" table:formula="of:=SUM([.C57:.C59])" table:style-name="ce304">
            <text:p><text:s/>(1.438.286,17)</text:p>
          </table:table-cell>
          <table:table-cell table:style-name="ce305"/>
          <table:table-cell office:value-type="float" office:value="-1398344.73" table:formula="of:=SUM([.E57:.E59])" table:style-name="ce302">
            <text:p><text:s/>(1.398.344,73)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293"/>
          <table:table-cell table:number-columns-repeated="3" table:style-name="ce305"/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AUMENTO DAS DISPONIBILIDADES</text:p>
          </table:table-cell>
          <table:table-cell table:style-name="ce293"/>
          <table:table-cell office:value-type="float" office:value="6408237.2499999944" table:formula="of:=[.C61]+[.C54]+[.C48]" table:style-name="ce306">
            <text:p><text:s/>6.408.237,25<text:s/></text:p>
          </table:table-cell>
          <table:table-cell table:style-name="ce36"/>
          <table:table-cell office:value-type="float" office:value="29457907.630000018" table:formula="of:=[.E48]+[.E54]+[.E61]" table:style-name="ce306">
            <text:p><text:s/>29.457.907,63<text:s/></text:p>
          </table:table-cell>
          <table:table-cell table:style-name="ce1"/>
          <table:table-cell table:number-columns-repeated="2" table:style-name="ce30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3">
            <text:p>Variação do Capital Circulante Líquido</text:p>
          </table:table-cell>
          <table:table-cell table:style-name="ce293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Início do Exercício</text:p>
          </table:table-cell>
          <table:table-cell table:style-name="ce299"/>
          <table:table-cell office:value-type="float" office:value="64302273.329999998" table:style-name="ce110">
            <text:p><text:s/>64.302.273,33<text:s/></text:p>
          </table:table-cell>
          <table:table-cell table:style-name="ce47"/>
          <table:table-cell office:value-type="float" office:value="34844365.700000003" table:style-name="ce110">
            <text:p><text:s/>34.844.365,70<text:s/></text:p>
          </table:table-cell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Final do Exercício</text:p>
          </table:table-cell>
          <table:table-cell table:style-name="ce299"/>
          <table:table-cell office:value-type="float" office:value="70710510.579999998" table:style-name="ce110">
            <text:p><text:s/>70.710.510,58<text:s/></text:p>
          </table:table-cell>
          <table:table-cell table:style-name="ce296"/>
          <table:table-cell office:value-type="float" office:value="64302273.329999998" table:style-name="ce110">
            <text:p><text:s/>64.302.273,33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office:value-type="float" office:value="6408237.25" table:formula="of:=[.C68]-[.C67]" table:style-name="ce307">
            <text:p><text:s/>6.408.237,25<text:s/></text:p>
          </table:table-cell>
          <table:table-cell table:style-name="ce47"/>
          <table:table-cell office:value-type="float" office:value="29457907.629999995" table:formula="of:=[.E68]-[.E67]" table:style-name="ce307">
            <text:p><text:s/>29.457.907,63<text:s/></text:p>
          </table:table-cell>
          <table:table-cell office:value-type="float" office:value="0" table:formula="of:=[.C64]-[.C69]" table:style-name="ce1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8">
            <text:p>As notas explicativas integram as demonstrações contábeis</text:p>
          </table:table-cell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16379" table:style-name="ce1"/>
        </table:table-row>
        <table:table-row table:number-rows-repeated="5"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87"/>
          <table:table-cell table:style-name="ce47"/>
          <table:table-cell table:style-name="ce8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office:value-type="string" office:string-value="Márcia Rodrigues de Paula" table:formula="of:=[BO.E164]" table:number-columns-spanned="3" table:number-rows-spanned="1" table:style-name="ce314">
            <text:p><text:s/>Márcia Rodrigues de Paula<text:s/></text:p>
          </table:table-cell>
          <table:covered-table-cell table:number-columns-repeated="2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office:value-type="string" office:string-value="Diretora Regional do SENAI - DR/TO" table:formula="of:=[BO.E165]" table:style-name="ce313">
            <text:p><text:s/>Diretora Regional do SENAI - DR/TO<text:s/></text:p>
          </table:table-cell>
          <table:table-cell table:style-name="ce1"/>
          <table:table-cell table:style-name="ce313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312"/>
          <table:table-cell table:number-columns-repeated="16376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.$A$1:DFC_.$E$80" table:base-cell-address="DFC_.$A$1"/>
          <table:named-range table:name="Print_Titles" table:cell-range-address="DFC_.$A$1:DFC_.$XFD$8" table:base-cell-address="DFC_.$A$1"/>
        </table:named-expressions>
      </table:table>
      <table:table table:name="DMPL" table:style-name="ta7">
        <table:table-column table:style-name="co52" table:default-cell-style-name="ce336"/>
        <table:table-column table:style-name="co53" table:default-cell-style-name="ce336"/>
        <table:table-column table:style-name="co54" table:default-cell-style-name="ce356"/>
        <table:table-column table:style-name="co55" table:default-cell-style-name="ce336"/>
        <table:table-column table:style-name="co56" table:default-cell-style-name="ce336" table:visibility="collapse"/>
        <table:table-column table:style-name="co6" table:default-cell-style-name="ce336"/>
        <table:table-column table:style-name="co57" table:default-cell-style-name="ce336"/>
        <table:table-column table:style-name="co33" table:default-cell-style-name="ce336"/>
        <table:table-column table:style-name="co58" table:default-cell-style-name="ce360"/>
        <table:table-column table:style-name="co8" table:default-cell-style-name="ce339"/>
        <table:table-column table:style-name="co15" table:number-columns-repeated="4" table:default-cell-style-name="ce339"/>
        <table:table-column table:style-name="co14" table:default-cell-style-name="ce339"/>
        <table:table-column table:style-name="co59" table:default-cell-style-name="ce339"/>
        <table:table-column table:style-name="co15" table:number-columns-repeated="16368" table:default-cell-style-name="ce339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number-columns-repeated="16375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321"/>
          <table:table-cell table:number-columns-repeated="4" table:style-name="ce322"/>
          <table:table-cell table:number-columns-repeated="16378" table:style-name="ce323"/>
        </table:table-row>
        <table:table-row table:style-name="ro3">
          <table:table-cell office:value-type="string" table:style-name="ce315">
            <text:p>Demonstração das Mutações do Patrimônio Líquido</text:p>
          </table:table-cell>
          <table:table-cell table:style-name="ce324"/>
          <table:table-cell table:number-columns-repeated="4" table:style-name="ce325"/>
          <table:table-cell table:style-name="ce326"/>
          <table:table-cell table:style-name="ce327"/>
          <table:table-cell table:style-name="ce328"/>
          <table:table-cell table:number-columns-repeated="16375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316"/>
          <table:table-cell table:number-columns-repeated="4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16374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16374" table:style-name="ce320"/>
        </table:table-row>
        <table:table-row table:style-name="ro4">
          <table:table-cell table:style-name="ce333"/>
          <table:table-cell table:style-name="ce334"/>
          <table:table-cell table:number-columns-repeated="7" table:style-name="ce335"/>
          <table:table-cell table:style-name="ce336"/>
          <table:table-cell table:number-columns-repeated="16374" table:style-name="ce337"/>
        </table:table-row>
        <table:table-row table:style-name="ro2">
          <table:table-cell table:number-columns-repeated="2" table:style-name="ce336"/>
          <table:table-cell table:number-columns-repeated="7" table:style-name="ce338"/>
          <table:table-cell table:style-name="ce339"/>
          <table:table-cell table:number-columns-repeated="16374" table:style-name="ce337"/>
        </table:table-row>
        <table:table-row table:style-name="ro15">
          <table:table-cell table:style-name="ce340"/>
          <table:table-cell office:value-type="string" table:style-name="ce341">
            <text:p>N.E.</text:p>
          </table:table-cell>
          <table:table-cell office:value-type="string" table:style-name="ce342">
            <text:p>Patrimônio Líquido</text:p>
          </table:table-cell>
          <table:table-cell table:style-name="ce343"/>
          <table:table-cell office:value-type="string" table:style-name="ce342">
            <text:p>Ajuste de Avaliação Patrimonial</text:p>
          </table:table-cell>
          <table:table-cell table:style-name="ce343"/>
          <table:table-cell office:value-type="string" table:style-name="ce342">
            <text:p>Resultado do Exercício</text:p>
          </table:table-cell>
          <table:table-cell table:style-name="ce343"/>
          <table:table-cell office:value-type="string" table:style-name="ce344">
            <text:p>Total</text:p>
          </table:table-cell>
          <table:table-cell table:number-columns-repeated="16375" table:style-name="ce345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2</text:p>
          </table:table-cell>
          <table:table-cell office:value-type="float" office:value="23" table:style-name="ce349">
            <text:p>23</text:p>
          </table:table-cell>
          <table:table-cell office:value-type="float" office:value="71926397.49000001" table:style-name="ce350">
            <text:p><text:s/>71.926.397,49<text:s/></text:p>
          </table:table-cell>
          <table:table-cell table:style-name="ce347"/>
          <table:table-cell office:value-type="float" office:value="0" table:style-name="ce350">
            <text:p><text:s/>-<text:s/></text:p>
          </table:table-cell>
          <table:table-cell table:style-name="ce347"/>
          <table:table-cell office:value-type="float" office:value="10091619.199999999" table:style-name="ce350">
            <text:p><text:s/>10.091.619,20<text:s/></text:p>
          </table:table-cell>
          <table:table-cell table:style-name="ce347"/>
          <table:table-cell office:value-type="float" office:value="82018016.690000013" table:formula="of:=[.C10]+[.G10]" table:style-name="ce350">
            <text:p><text:s/>82.018.016,69<text:s/></text:p>
          </table:table-cell>
          <table:table-cell table:style-name="ce339"/>
          <table:table-cell table:number-columns-repeated="16374" table:style-name="ce337"/>
        </table:table-row>
        <table:table-row table:style-name="ro4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10091619.199999999" table:style-name="ce352">
            <text:p><text:s/>10.091.619,20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10091619.199999999" table:style-name="ce352">
            <text:p><text:s/>(10.091.619,20)</text:p>
          </table:table-cell>
          <table:table-cell table:style-name="ce353"/>
          <table:table-cell office:value-type="float" office:value="0" table:formula="of:=SUM([.C12:.H12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3:.H13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37396131.310000002" table:style-name="ce352">
            <text:p><text:s/>37.396.131,31<text:s/></text:p>
          </table:table-cell>
          <table:table-cell table:style-name="ce353"/>
          <table:table-cell office:value-type="float" office:value="37396131.310000002" table:formula="of:=SUM([.C14:.H14])" table:style-name="ce352">
            <text:p><text:s/>37.396.131,31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3</text:p>
          </table:table-cell>
          <table:table-cell table:style-name="ce336"/>
          <table:table-cell office:value-type="float" office:value="82018016.690000013" table:formula="of:=SUM([.C10:.C15])" table:style-name="ce350">
            <text:p><text:s/>82.018.016,69<text:s/></text:p>
          </table:table-cell>
          <table:table-cell table:style-name="ce347"/>
          <table:table-cell office:value-type="float" office:value="0" table:formula="of:=SUM([.E10:.E15])" table:style-name="ce350">
            <text:p><text:s/>-<text:s/></text:p>
          </table:table-cell>
          <table:table-cell table:style-name="ce347"/>
          <table:table-cell office:value-type="float" office:value="37396131.310000002" table:formula="of:=SUM([.G10:.G15])" table:style-name="ce350">
            <text:p><text:s/>37.396.131,31<text:s/></text:p>
          </table:table-cell>
          <table:table-cell table:style-name="ce347"/>
          <table:table-cell office:value-type="float" office:value="119414148.00000001" table:formula="of:=SUM([.I10:.I15])" table:style-name="ce350">
            <text:p><text:s/>119.414.148,00<text:s/></text:p>
          </table:table-cell>
          <table:table-cell table:style-name="ce339"/>
          <table:table-cell table:number-columns-repeated="16374" table:style-name="ce337"/>
        </table:table-row>
        <table:table-row table:style-name="ro16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37396131.310000002" table:style-name="ce352">
            <text:p><text:s/>37.396.131,31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37396131.310000002" table:style-name="ce352">
            <text:p><text:s/>(37.396.131,31)</text:p>
          </table:table-cell>
          <table:table-cell table:style-name="ce353"/>
          <table:table-cell office:value-type="float" office:value="0" table:formula="of:=SUM([.C18:.H18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9:.H19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13918065.029999999" table:style-name="ce352">
            <text:p><text:s/>13.918.065,03<text:s/></text:p>
          </table:table-cell>
          <table:table-cell table:style-name="ce353"/>
          <table:table-cell office:value-type="float" office:value="13918065.029999999" table:formula="of:=SUM([.C20:.H20])" table:style-name="ce352">
            <text:p><text:s/>13.918.065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16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office:value-type="string" table:style-name="ce348">
            <text:p>Saldo em 31 de dezembro de 2024</text:p>
          </table:table-cell>
          <table:table-cell table:style-name="ce336"/>
          <table:table-cell office:value-type="float" office:value="119414148.00000001" table:formula="of:=SUM([.C16:.C21])" table:style-name="ce350">
            <text:p><text:s/>119.414.148,00<text:s/></text:p>
          </table:table-cell>
          <table:table-cell table:style-name="ce347"/>
          <table:table-cell office:value-type="float" office:value="0" table:formula="of:=SUM([.E16:.E21])" table:style-name="ce350">
            <text:p><text:s/>-<text:s/></text:p>
          </table:table-cell>
          <table:table-cell table:style-name="ce347"/>
          <table:table-cell office:value-type="float" office:value="13918065.029999999" table:formula="of:=SUM([.G16:.G21])" table:style-name="ce350">
            <text:p><text:s/>13.918.065,03<text:s/></text:p>
          </table:table-cell>
          <table:table-cell table:style-name="ce347"/>
          <table:table-cell office:value-type="float" office:value="133332213.03000002" table:formula="of:=SUM([.I16:.I21])" table:style-name="ce350">
            <text:p><text:s/>133.332.213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55">
            <text:p>As notas explicativas integram as demonstrações contábeis.</text:p>
          </table:table-cell>
          <table:table-cell table:style-name="ce336"/>
          <table:table-cell table:style-name="ce356"/>
          <table:table-cell table:number-columns-repeated="5" table:style-name="ce336"/>
          <table:table-cell table:style-name="ce351"/>
          <table:table-cell table:style-name="ce339"/>
          <table:table-cell table:number-columns-repeated="16374" table:style-name="ce337"/>
        </table:table-row>
        <table:table-row table:number-rows-repeated="7" table:style-name="ro4">
          <table:table-cell table:style-name="ce357"/>
          <table:table-cell table:style-name="ce336"/>
          <table:table-cell table:style-name="ce358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4">
          <table:table-cell table:style-name="ce357"/>
          <table:table-cell table:style-name="ce336"/>
          <table:table-cell table:style-name="ce356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2">
          <table:table-cell table:number-columns-repeated="2" table:style-name="ce336"/>
          <table:table-cell table:style-name="ce356"/>
          <table:table-cell table:number-columns-repeated="5" table:style-name="ce336"/>
          <table:table-cell table:style-name="ce360"/>
          <table:table-cell table:number-columns-repeated="6" table:style-name="ce339"/>
          <table:table-cell table:style-name="ce361"/>
          <table:table-cell table:number-columns-repeated="16368"/>
        </table:table-row>
        <table:table-row table:style-name="ro4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ontador" table:formula="of:=[BP.B135]" table:style-name="ce96">
            <text:p>Contador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362"/>
          <table:table-cell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RC TO 005099/O-8" table:formula="of:=[BP.B136]" table:style-name="ce96">
            <text:p>CRC TO 005099/O-8</text:p>
          </table:table-cell>
          <table:table-cell table:style-name="ce363"/>
          <table:table-cell table:style-name="ce97"/>
          <table:table-cell table:style-name="ce98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table:style-name="ce364"/>
          <table:table-cell table:style-name="ce365"/>
          <table:table-cell table:number-columns-repeated="2" table:style-name="ce1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36" table:base-cell-address="DMPL.$A$1"/>
        </table:named-expressions>
      </table:table>
      <table:table table:name="DRE_" table:style-name="ta8">
        <table:table-column table:style-name="co60" table:default-cell-style-name="ce372"/>
        <table:table-column table:style-name="co61" table:default-cell-style-name="ce374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64" table:default-cell-style-name="ce372"/>
        <table:table-column table:style-name="co65" table:default-cell-style-name="ce372"/>
        <table:table-column table:style-name="co66" table:default-cell-style-name="ce372"/>
        <table:table-column table:style-name="co15" table:number-columns-repeated="248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row table:style-name="ro7">
          <table:table-cell office:value-type="string" office:string-value="SERVIÇO NACIONAL DE APRENDIZAGEM INDUSTRIAL - SENAI/DR-TO " table:formula="of:=[BP.A1]" table:style-name="ce366">
            <text:p>SERVIÇO NACIONAL DE APRENDIZAGEM INDUSTRIAL - SENAI/DR-TO<text:s/>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16377" table:style-name="ce372"/>
        </table:table-row>
        <table:table-row table:style-name="ro7">
          <table:table-cell office:value-type="string" office:string-value="CNPJ: 03.777.465/0001-41" table:formula="of:=[BP.A2]" table:style-name="ce373">
            <text:p>CNPJ: 03.777.465/0001-41</text:p>
          </table:table-cell>
          <table:table-cell table:style-name="ce374"/>
          <table:table-cell table:number-columns-repeated="3" table:style-name="ce372"/>
          <table:table-cell table:number-columns-repeated="2" table:style-name="ce375"/>
          <table:table-cell table:number-columns-repeated="16377" table:style-name="ce372"/>
        </table:table-row>
        <table:table-row table:style-name="ro4">
          <table:table-cell office:value-type="string" table:number-columns-spanned="5" table:number-rows-spanned="1" table:style-name="ce419">
            <text:p>DEMONSTRAÇÃO DO RESULTADO DO EXERCÍCIO</text:p>
          </table:table-cell>
          <table:covered-table-cell table:number-columns-repeated="4"/>
          <table:table-cell table:number-columns-repeated="2" table:style-name="ce376"/>
          <table:table-cell table:number-columns-repeated="16377" table:style-name="ce372"/>
        </table:table-row>
        <table:table-row table:style-name="ro4">
          <table:table-cell office:value-type="string" office:string-value="Exercícios findos em 31 de dezembro de 2024 e 31 de dezembro 2023" table:formula="of:=[BP.A4]" table:style-name="ce377">
            <text:p>Exercícios findos em 31 de dezembro de 2024 e 31 de dezembro 2023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office:value-type="string" table:style-name="ce379">
            <text:p>(Em Reais)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table:style-name="ce370"/>
          <table:table-cell table:style-name="ce380"/>
          <table:table-cell table:style-name="ce372"/>
          <table:table-cell table:style-name="ce370"/>
          <table:table-cell table:number-columns-repeated="16380" table:style-name="ce372"/>
        </table:table-row>
        <table:table-row table:style-name="ro2">
          <table:table-cell table:style-name="ce368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83"/>
          <table:table-cell office:value-type="date" office:date-value="2023-12-31T00:00:00" table:formula="of:=[BP.G9]" table:style-name="ce382">
            <text:p>31/12/2023</text:p>
          </table:table-cell>
          <table:table-cell table:number-columns-repeated="2" table:style-name="ce384"/>
          <table:table-cell table:number-columns-repeated="16377" table:style-name="ce372"/>
        </table:table-row>
        <table:table-row table:style-name="ro2">
          <table:table-cell table:style-name="ce368"/>
          <table:table-cell table:style-name="ce381"/>
          <table:table-cell table:style-name="ce385"/>
          <table:table-cell table:style-name="ce383"/>
          <table:table-cell table:style-name="ce385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6">
            <text:p>Receitas</text:p>
          </table:table-cell>
          <table:table-cell table:style-name="ce387"/>
          <table:table-cell office:value-type="float" office:value="51950745.379999995" table:formula="of:=[.C10]+[.C15]" table:style-name="ce388">
            <text:p><text:s/>51.950.745,38<text:s/></text:p>
          </table:table-cell>
          <table:table-cell table:style-name="ce389"/>
          <table:table-cell office:value-type="float" office:value="48343535.020000003" table:formula="of:=[.E10]+[.E15]" table:style-name="ce388">
            <text:p><text:s/>48.343.535,02<text:s/></text:p>
          </table:table-cell>
          <table:table-cell table:style-name="ce390"/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Correntes</text:p>
          </table:table-cell>
          <table:table-cell table:style-name="ce391"/>
          <table:table-cell office:value-type="float" office:value="47992499.349999994" table:formula="of:=SUM([.C11:.C13])" table:style-name="ce388">
            <text:p><text:s/>47.992.499,35<text:s/></text:p>
          </table:table-cell>
          <table:table-cell table:style-name="ce389"/>
          <table:table-cell office:value-type="float" office:value="46147477.960000001" table:formula="of:=SUM([.E11:.E13])" table:style-name="ce388">
            <text:p><text:s/>46.147.477,96<text:s/></text:p>
          </table:table-cell>
          <table:table-cell office:value-type="float" office:value="54600672.779999994" table:formula="of:=[.C10]+[.C41]" table:style-name="ce390">
            <text:p><text:s/>54.600.672,78<text:s/></text:p>
          </table:table-cell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8823979.2899999991" table:formula="of:=[B_FIN.C12]" table:style-name="ce394">
            <text:p><text:s/>8.823.979,29<text:s/></text:p>
          </table:table-cell>
          <table:table-cell table:style-name="ce389"/>
          <table:table-cell office:value-type="float" office:value="8029545.3700000001" table:style-name="ce394">
            <text:p><text:s/>8.029.545,37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de Serviços</text:p>
          </table:table-cell>
          <table:table-cell table:style-name="ce393"/>
          <table:table-cell office:value-type="float" office:value="5754911.9100000001" table:formula="of:=[B_FIN.C15]" table:style-name="ce394">
            <text:p><text:s/>5.754.911,91<text:s/></text:p>
          </table:table-cell>
          <table:table-cell table:style-name="ce389"/>
          <table:table-cell office:value-type="float" office:value="5061841.1100000003" table:style-name="ce394">
            <text:p><text:s/>5.061.841,11<text:s/></text:p>
          </table:table-cell>
          <table:table-cell table:number-columns-repeated="2" table:style-name="ce383"/>
          <table:table-cell table:style-name="ce395"/>
          <table:table-cell table:number-columns-repeated="16376"/>
        </table:table-row>
        <table:table-row table:style-name="ro2">
          <table:table-cell office:value-type="string" table:style-name="ce392">
            <text:p><text:s text:c="4"/>Outras Receitas Correntes</text:p>
          </table:table-cell>
          <table:table-cell table:style-name="ce393"/>
          <table:table-cell office:value-type="float" office:value="33413608.149999999" table:formula="of:=211752.32+29770341.91+786576.93+2644936.99" table:style-name="ce394">
            <text:p><text:s/>33.413.608,15<text:s/></text:p>
          </table:table-cell>
          <table:table-cell table:style-name="ce389"/>
          <table:table-cell office:value-type="float" office:value="33056091.48" table:style-name="ce394">
            <text:p><text:s/>33.056.091,48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table:style-name="ce383"/>
          <table:table-cell table:style-name="ce387"/>
          <table:table-cell table:number-columns-repeated="3" table:style-name="ce389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de Capital</text:p>
          </table:table-cell>
          <table:table-cell table:style-name="ce387"/>
          <table:table-cell office:value-type="float" office:value="3958246.0300000003" table:formula="of:=SUM([.C16:.C17])" table:style-name="ce388">
            <text:p><text:s/>3.958.246,03<text:s/></text:p>
          </table:table-cell>
          <table:table-cell table:style-name="ce389"/>
          <table:table-cell office:value-type="float" office:value="2196057.06" table:formula="of:=SUM([.E16:.E17])" table:style-name="ce388">
            <text:p><text:s/>2.196.057,06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3">
            <text:p><text:s text:c="4"/>Alienação de Bens</text:p>
          </table:table-cell>
          <table:table-cell table:style-name="ce387"/>
          <table:table-cell office:value-type="float" office:value="2435000" table:formula="of:=[B_FIN.C27]" table:style-name="ce389">
            <text:p><text:s/>2.435.000,00<text:s/></text:p>
          </table:table-cell>
          <table:table-cell table:style-name="ce389"/>
          <table:table-cell office:value-type="float" office:value="604737.5" table:style-name="ce389">
            <text:p><text:s/>604.737,50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6">
            <text:p><text:s text:c="4"/>Subvenções e Auxílios</text:p>
          </table:table-cell>
          <table:table-cell table:style-name="ce397"/>
          <table:table-cell office:value-type="float" office:value="1523246.03" table:formula="of:=[B_FIN.C32]" table:style-name="ce394">
            <text:p><text:s/>1.523.246,03<text:s/></text:p>
          </table:table-cell>
          <table:table-cell table:style-name="ce389"/>
          <table:table-cell office:value-type="float" office:value="1591319.56" table:style-name="ce394">
            <text:p><text:s/>1.591.319,56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</text:p>
          </table:table-cell>
          <table:table-cell table:style-name="ce387"/>
          <table:table-cell office:value-type="float" office:value="-48351655.890000001" table:formula="of:=[.C20]+[.C33]" table:style-name="ce399">
            <text:p><text:s/>(48.351.655,89)</text:p>
          </table:table-cell>
          <table:table-cell table:style-name="ce400"/>
          <table:table-cell office:value-type="float" office:value="-45113832.609999999" table:formula="of:=[.E20]+[.E33]" table:style-name="ce399">
            <text:p><text:s/>(45.113.832,61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<text:s text:c="7"/>Despesas Correntes</text:p>
          </table:table-cell>
          <table:table-cell table:style-name="ce387"/>
          <table:table-cell office:value-type="float" office:value="-37266341.810000002" table:formula="of:=SUM([.C21:.C31])" table:style-name="ce401">
            <text:p><text:s/>(37.266.341,81)</text:p>
          </table:table-cell>
          <table:table-cell table:style-name="ce389"/>
          <table:table-cell office:value-type="float" office:value="-34642703.449999996" table:formula="of:=SUM([.E21:.E31])" table:style-name="ce401">
            <text:p><text:s/>(34.642.703,45)</text:p>
          </table:table-cell>
          <table:table-cell office:value-type="float" office:value="-49524687.020000003" table:formula="of:=[.C19]+[.C42]" table:style-name="ce390">
            <text:p>-49.524.687,02<text:s/></text:p>
          </table:table-cell>
          <table:table-cell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Pessoal e Encargos</text:p>
          </table:table-cell>
          <table:table-cell table:style-name="ce387"/>
          <table:table-cell office:value-type="float" office:value="-23796661.650000002" table:formula="of:=([B_FIN.C87])*-1" table:style-name="ce403">
            <text:p><text:s/>(23.796.661,65)</text:p>
          </table:table-cell>
          <table:table-cell table:style-name="ce389"/>
          <table:table-cell office:value-type="float" office:value="-23017113.079999998" table:style-name="ce398">
            <text:p><text:s/>(23.017.113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Ocupação e Utilidades</text:p>
          </table:table-cell>
          <table:table-cell table:style-name="ce387"/>
          <table:table-cell office:value-type="float" office:value="-1569072.27" table:formula="of:=([B_FIN.C88])*-1" table:style-name="ce403">
            <text:p><text:s/>(1.569.072,27)</text:p>
          </table:table-cell>
          <table:table-cell table:style-name="ce389"/>
          <table:table-cell office:value-type="float" office:value="-1323413.1200000001" table:style-name="ce404">
            <text:p><text:s/>(1.323.413,12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Materiais</text:p>
          </table:table-cell>
          <table:table-cell table:style-name="ce387"/>
          <table:table-cell office:value-type="float" office:value="-2363004.5299999998" table:formula="of:=([B_FIN.C89])*-1" table:style-name="ce403">
            <text:p><text:s/>(2.363.004,53)</text:p>
          </table:table-cell>
          <table:table-cell table:style-name="ce389"/>
          <table:table-cell office:value-type="float" office:value="-2181917.89" table:style-name="ce398">
            <text:p><text:s/>(2.181.917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Transportes e Viagens</text:p>
          </table:table-cell>
          <table:table-cell table:style-name="ce397"/>
          <table:table-cell office:value-type="float" office:value="-833180.87" table:formula="of:=([B_FIN.C90])*-1" table:style-name="ce403">
            <text:p><text:s/>(833.180,87)</text:p>
          </table:table-cell>
          <table:table-cell table:style-name="ce389"/>
          <table:table-cell office:value-type="float" office:value="-664776.84" table:style-name="ce398">
            <text:p><text:s/>(664.776,8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Material de Distribuição Gratuita</text:p>
          </table:table-cell>
          <table:table-cell table:style-name="ce397"/>
          <table:table-cell office:value-type="float" office:value="-211108.79" table:formula="of:=([B_FIN.C91])*-1" table:style-name="ce403">
            <text:p><text:s/>(211.108,79)</text:p>
          </table:table-cell>
          <table:table-cell table:style-name="ce389"/>
          <table:table-cell office:value-type="float" office:value="-119645.48" table:style-name="ce398">
            <text:p><text:s/>(119.645,4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Serviços de Terceiros</text:p>
          </table:table-cell>
          <table:table-cell table:style-name="ce397"/>
          <table:table-cell office:value-type="float" office:value="-7301455.6699999999" table:formula="of:=([B_FIN.C92])*-1" table:style-name="ce403">
            <text:p><text:s/>(7.301.455,67)</text:p>
          </table:table-cell>
          <table:table-cell table:style-name="ce389"/>
          <table:table-cell office:value-type="float" office:value="-6322392.0800000001" table:style-name="ce398">
            <text:p><text:s/>(6.322.392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Impostos, Taxas e Contribuições</text:p>
          </table:table-cell>
          <table:table-cell table:style-name="ce397"/>
          <table:table-cell office:value-type="float" office:value="-61545.4" table:formula="of:=([B_FIN.C95])*-1" table:style-name="ce403">
            <text:p><text:s/>(61.545,40)</text:p>
          </table:table-cell>
          <table:table-cell table:style-name="ce389"/>
          <table:table-cell office:value-type="float" office:value="-65477.33" table:style-name="ce398">
            <text:p><text:s/>(65.477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iversas</text:p>
          </table:table-cell>
          <table:table-cell table:style-name="ce397"/>
          <table:table-cell office:value-type="float" office:value="-590196.74" table:formula="of:=([B_FIN.C96])*-1" table:style-name="ce403">
            <text:p><text:s/>(590.196,74)</text:p>
          </table:table-cell>
          <table:table-cell table:style-name="ce389"/>
          <table:table-cell office:value-type="float" office:value="-456352.69" table:style-name="ce398">
            <text:p><text:s/>(456.352,6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Contrib./Transferências Regulamentares</text:p>
          </table:table-cell>
          <table:table-cell table:style-name="ce397"/>
          <table:table-cell office:value-type="float" office:value="-522215.89" table:formula="of:=([B_FIN.C99])*-1" table:style-name="ce403">
            <text:p><text:s/>(522.215,89)</text:p>
          </table:table-cell>
          <table:table-cell table:style-name="ce389"/>
          <table:table-cell office:value-type="float" office:value="-472414.94" table:style-name="ce398">
            <text:p><text:s/>(472.414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e Convênios<text:s text:c="2"/></text:p>
          </table:table-cell>
          <table:table-cell table:style-name="ce397"/>
          <table:table-cell office:value-type="float" office:value="-14400" table:formula="of:=([B_FIN.C101])*-1" table:style-name="ce403">
            <text:p><text:s/>(14.400,00)</text:p>
          </table:table-cell>
          <table:table-cell table:style-name="ce389"/>
          <table:table-cell office:value-type="float" office:value="-13200" table:style-name="ce398">
            <text:p><text:s/>(13.2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Auxílios a Terceiros</text:p>
          </table:table-cell>
          <table:table-cell table:style-name="ce397"/>
          <table:table-cell office:value-type="float" office:value="-3500" table:formula="of:=([B_FIN.C103])*-1" table:style-name="ce403">
            <text:p><text:s/>(3.500,00)</text:p>
          </table:table-cell>
          <table:table-cell table:style-name="ce389"/>
          <table:table-cell office:value-type="float" office:value="-6000" table:style-name="ce398">
            <text:p><text:s/>(6.0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 de Capital</text:p>
          </table:table-cell>
          <table:table-cell table:style-name="ce387"/>
          <table:table-cell office:value-type="float" office:value="-11085314.08" table:formula="of:=SUM([.C34:.C36])" table:style-name="ce388">
            <text:p><text:s/>(11.085.314,08)</text:p>
          </table:table-cell>
          <table:table-cell table:style-name="ce389"/>
          <table:table-cell office:value-type="float" office:value="-10471129.16" table:formula="of:=SUM([.E34:.E36])" table:style-name="ce388">
            <text:p><text:s/>(10.471.129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stimentos</text:p>
          </table:table-cell>
          <table:table-cell table:style-name="ce397"/>
          <table:table-cell office:value-type="float" office:value="-9593989" table:formula="of:=([B_FIN.C110])*-1" table:style-name="ce403">
            <text:p><text:s/>(9.593.989,00)</text:p>
          </table:table-cell>
          <table:table-cell table:style-name="ce389"/>
          <table:table-cell office:value-type="float" office:value="-8990987.9399999995" table:style-name="ce398">
            <text:p><text:s/>(8.990.987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rsões Financeiras</text:p>
          </table:table-cell>
          <table:table-cell table:style-name="ce397"/>
          <table:table-cell office:value-type="float" office:value="-1173.52" table:formula="of:=([B_FIN.C111])*-1" table:style-name="ce403">
            <text:p><text:s/>(1.173,52)</text:p>
          </table:table-cell>
          <table:table-cell table:style-name="ce389"/>
          <table:table-cell office:value-type="float" office:value="-1190.33" table:style-name="ce398">
            <text:p><text:s/>(1.190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8"/>Amortizações</text:p>
          </table:table-cell>
          <table:table-cell table:style-name="ce387"/>
          <table:table-cell office:value-type="float" office:value="-1490151.56" table:formula="of:=([B_FIN.C115])*-1" table:style-name="ce403">
            <text:p><text:s/>(1.490.151,56)</text:p>
          </table:table-cell>
          <table:table-cell table:style-name="ce389"/>
          <table:table-cell office:value-type="float" office:value="-1478950.89" table:style-name="ce398">
            <text:p><text:s/>(1.478.950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<text:s/>Antes das Receitas e Despesas Financeiras</text:p>
          </table:table-cell>
          <table:table-cell table:style-name="ce387"/>
          <table:table-cell office:value-type="float" office:value="3599089.4899999946" table:formula="of:=[.C9]+[.C19]" table:style-name="ce399">
            <text:p><text:s/>3.599.089,49<text:s/></text:p>
          </table:table-cell>
          <table:table-cell table:style-name="ce400"/>
          <table:table-cell office:value-type="float" office:value="3229702.4100000039" table:formula="of:=[.E9]+[.E19]" table:style-name="ce399">
            <text:p><text:s/>3.229.702,41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Financeiro</text:p>
          </table:table-cell>
          <table:table-cell table:style-name="ce387"/>
          <table:table-cell office:value-type="float" office:value="5435142.2999999998" table:formula="of:=SUM([.C41:.C42])" table:style-name="ce388">
            <text:p><text:s/>5.435.142,30<text:s/></text:p>
          </table:table-cell>
          <table:table-cell table:style-name="ce389"/>
          <table:table-cell office:value-type="float" office:value="5069553.1800000006" table:formula="of:=SUM([.E41:.E42])" table:style-name="ce388">
            <text:p><text:s/>5.069.553,1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Receitas Financeiras</text:p>
          </table:table-cell>
          <table:table-cell table:style-name="ce397"/>
          <table:table-cell office:value-type="float" office:value="6608173.4299999997" table:formula="of:=[B_FIN.C13]" table:style-name="ce394">
            <text:p><text:s/>6.608.173,43<text:s/></text:p>
          </table:table-cell>
          <table:table-cell table:style-name="ce389"/>
          <table:table-cell office:value-type="float" office:value="6310564.9800000004" table:style-name="ce394">
            <text:p><text:s/>6.310.564,9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Despesas Financeiras</text:p>
          </table:table-cell>
          <table:table-cell table:style-name="ce397"/>
          <table:table-cell office:value-type="float" office:value="-1173031.1299999999" table:formula="of:=([B_FIN.C94])*-1" table:style-name="ce403">
            <text:p><text:s/>(1.173.031,13)</text:p>
          </table:table-cell>
          <table:table-cell table:style-name="ce389"/>
          <table:table-cell office:value-type="float" office:value="-1241011.8" table:style-name="ce398">
            <text:p><text:s/>(1.241.011,8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Superávit Orçamentário</text:p>
          </table:table-cell>
          <table:table-cell table:style-name="ce387"/>
          <table:table-cell office:value-type="float" office:value="9034231.7899999954" table:formula="of:=[.C9]+[.C19]+[.C40]" table:style-name="ce388">
            <text:p><text:s/>9.034.231,79<text:s/></text:p>
          </table:table-cell>
          <table:table-cell table:style-name="ce389"/>
          <table:table-cell office:value-type="float" office:value="8299255.5900000045" table:formula="of:=[.E9]+[.E19]+[.E40]" table:style-name="ce388">
            <text:p><text:s/>8.299.255,59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Ativas</text:p>
          </table:table-cell>
          <table:table-cell table:style-name="ce397"/>
          <table:table-cell office:value-type="float" office:value="12000231.93" table:style-name="ce398">
            <text:p><text:s/>12.000.231,93<text:s/></text:p>
          </table:table-cell>
          <table:table-cell table:style-name="ce389"/>
          <table:table-cell office:value-type="float" office:value="36789829.880000003" table:style-name="ce398">
            <text:p><text:s/>36.789.829,8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Passivas</text:p>
          </table:table-cell>
          <table:table-cell table:style-name="ce397"/>
          <table:table-cell office:value-type="float" office:value="-7116298.6900000004" table:style-name="ce403">
            <text:p><text:s/>(7.116.298,69)</text:p>
          </table:table-cell>
          <table:table-cell table:style-name="ce389"/>
          <table:table-cell office:value-type="float" office:value="-7692954.1600000001" table:style-name="ce398">
            <text:p><text:s/>(7.692.954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96"/>
          <table:table-cell table:style-name="ce39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4">
          <table:table-cell office:value-type="string" office:string-value="Superávit do Exercício" table:formula="of:=IF([.C49]&lt;0;&quot;Déficit do Exercício&quot;;&quot;Superávit do Exercício&quot;)" table:style-name="ce368">
            <text:p>Superávit do Exercício</text:p>
          </table:table-cell>
          <table:table-cell table:style-name="ce387"/>
          <table:table-cell office:value-type="float" office:value="13918165.029999994" table:formula="of:=[.C44]+[.C46]+[.C47]" table:style-name="ce405">
            <text:p><text:s/>13.918.165,03<text:s/></text:p>
          </table:table-cell>
          <table:table-cell table:style-name="ce389"/>
          <table:table-cell office:value-type="float" office:value="37396131.310000002" table:formula="of:=[.E44]+[.E46]+[.E47]" table:style-name="ce405">
            <text:p><text:s/>37.396.131,31<text:s/></text:p>
          </table:table-cell>
          <table:table-cell table:style-name="ce390"/>
          <table:table-cell table:style-name="ce383"/>
          <table:table-cell table:number-columns-repeated="16377"/>
        </table:table-row>
        <table:table-row table:style-name="ro4">
          <table:table-cell office:value-type="string" table:style-name="ce379">
            <text:p>*As notas explicativas são parte integrante das demonstrações contábeis.</text:p>
          </table:table-cell>
          <table:table-cell table:style-name="ce406"/>
          <table:table-cell table:style-name="ce407"/>
          <table:table-cell table:style-name="ce389"/>
          <table:table-cell table:style-name="ce408"/>
          <table:table-cell table:style-name="ce383"/>
          <table:table-cell table:style-name="ce409"/>
          <table:table-cell table:number-columns-repeated="16377"/>
        </table:table-row>
        <table:table-row table:number-rows-repeated="4" table:style-name="ro2">
          <table:table-cell table:style-name="ce383"/>
          <table:table-cell table:style-name="ce410"/>
          <table:table-cell table:style-name="ce411"/>
          <table:table-cell table:style-name="ce383"/>
          <table:table-cell table:style-name="ce411"/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412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table:style-name="ce415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office:value-type="string" table:style-name="ce416">
            <text:p>Clésio da Cruz Barbosa</text:p>
          </table:table-cell>
          <table:table-cell table:style-name="ce413"/>
          <table:table-cell table:style-name="ce372"/>
          <table:table-cell office:value-type="string" table:style-name="ce417">
            <text:p>Márcia Rodrigues de Paula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ontador</text:p>
          </table:table-cell>
          <table:table-cell table:style-name="ce417"/>
          <table:table-cell table:style-name="ce372"/>
          <table:table-cell office:value-type="string" table:style-name="ce417">
            <text:p>Diretora Regional do SENAI - DR/TO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RC TO 005099/O-8</text:p>
          </table:table-cell>
          <table:table-cell table:style-name="ce417"/>
          <table:table-cell table:style-name="ce372"/>
          <table:table-cell table:style-name="ce418"/>
          <table:table-cell table:number-columns-repeated="16380" table:style-name="ce372"/>
        </table:table-row>
        <table:table-row table:style-name="ro2">
          <table:table-cell table:number-columns-repeated="16384"/>
        </table:table-row>
        <table:table-row table:style-name="ro2">
          <table:table-cell table:style-name="ce372"/>
          <table:table-cell table:style-name="ce374"/>
          <table:table-cell table:style-name="ce415"/>
          <table:table-cell table:style-name="ce372"/>
          <table:table-cell table:style-name="ce415"/>
          <table:table-cell table:number-columns-repeated="16379" table:style-name="ce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9"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row table:style-name="ro7">
          <table:table-cell office:value-type="string" office:string-value="SERVIÇO NACIONAL DE APRENDIZAGEM INDUSTRIAL - SENAI/DR-TO " table:formula="of:=[BP.A1]" table:style-name="ce420">
            <text:p>SERVIÇO NACIONAL DE APRENDIZAGEM INDUSTRIAL - SENAI/DR-TO<text:s/></text:p>
          </table:table-cell>
          <table:table-cell table:number-columns-repeated="2" table:style-name="ce421"/>
          <table:table-cell table:number-columns-repeated="3" table:style-name="ce422"/>
          <table:table-cell table:style-name="ce421"/>
          <table:table-cell table:number-columns-repeated="16377" table:style-name="ce423"/>
        </table:table-row>
        <table:table-row table:style-name="ro17" table:visibility="collapse">
          <table:table-cell office:value-type="string" table:number-columns-spanned="6" table:number-rows-spanned="1" table:style-name="ce469">
            <text:p>INDICADORES ECONÔMICOS</text:p>
          </table:table-cell>
          <table:covered-table-cell table:number-columns-repeated="5"/>
          <table:table-cell table:style-name="ce424"/>
          <table:table-cell table:number-columns-repeated="16377" table:style-name="ce423"/>
        </table:table-row>
        <table:table-row table:style-name="ro2">
          <table:table-cell office:value-type="string" office:string-value="CNPJ: 03.777.465/0001-41" table:formula="of:=[BP.A2]" table:style-name="ce425">
            <text:p>CNPJ: 03.777.465/0001-41</text:p>
          </table:table-cell>
          <table:table-cell table:number-columns-repeated="2" table:style-name="ce425"/>
          <table:table-cell table:number-columns-repeated="3" table:style-name="ce422"/>
          <table:table-cell table:style-name="ce425"/>
          <table:table-cell table:number-columns-repeated="16377" table:style-name="ce423"/>
        </table:table-row>
        <table:table-row table:style-name="ro4">
          <table:table-cell office:value-type="string" office:string-value="INDICADORES ECONÔMICOS" table:formula="of:=[.A2]" table:style-name="ce426">
            <text:p>INDICADORES ECONÔMICOS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table:style-name="ce430">
            <text:p>(Em Reais)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style-name="ce423"/>
          <table:table-cell table:style-name="ce431"/>
          <table:table-cell table:number-columns-repeated="16375" table:style-name="ce423"/>
        </table:table-row>
        <table:table-row table:style-name="ro8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2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18">
          <table:table-cell table:style-name="ce428"/>
          <table:table-cell table:style-name="ce433"/>
          <table:table-cell office:value-type="string" table:style-name="ce434">
            <text:p>N.E</text:p>
          </table:table-cell>
          <table:table-cell office:value-type="float" office:value="2024" table:style-name="ce435">
            <text:p>2024</text:p>
          </table:table-cell>
          <table:table-cell table:style-name="ce436"/>
          <table:table-cell office:value-type="float" office:value="2023" table:style-name="ce435">
            <text:p>2023</text:p>
          </table:table-cell>
          <table:table-cell table:style-name="ce437"/>
          <table:table-cell table:number-columns-repeated="16377" table:style-name="ce423"/>
        </table:table-row>
        <table:table-row table:style-name="ro19">
          <table:table-cell office:value-type="string" table:style-name="ce438">
            <text:p>Liquidez Imediata (LI)</text:p>
          </table:table-cell>
          <table:table-cell table:style-name="ce439"/>
          <table:table-cell office:value-type="float" office:value="24" table:style-name="ce440">
            <text:p>24</text:p>
          </table:table-cell>
          <table:table-cell office:value-type="float" office:value="10.239311142117822" table:formula="of:=[.I13]/[.I14]" table:style-name="ce441">
            <text:p>10,24</text:p>
          </table:table-cell>
          <table:table-cell table:style-name="ce438"/>
          <table:table-cell office:value-type="float" office:value="6.7615450627781009" table:formula="of:=[.J13]/[.J14]" table:style-name="ce441">
            <text:p>6,76</text:p>
          </table:table-cell>
          <table:table-cell table:style-name="ce437"/>
          <table:table-cell table:style-name="ce442"/>
          <table:table-cell office:value-type="float" office:value="2024" table:style-name="ce443">
            <text:p>2024</text:p>
          </table:table-cell>
          <table:table-cell office:value-type="float" office:value="2023" table:style-name="ce443">
            <text:p>2023</text:p>
          </table:table-cell>
          <table:table-cell table:number-columns-repeated="2" table:style-name="ce423"/>
          <table:table-cell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Corrente (LC)<text:s/>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11.884863586006535" table:formula="of:=[.I11]/[.I14]" table:style-name="ce441">
            <text:p>11,88</text:p>
          </table:table-cell>
          <table:table-cell table:style-name="ce438"/>
          <table:table-cell office:value-type="float" office:value="8.0332618253893653" table:formula="of:=[.J11]/[.J14]" table:style-name="ce441">
            <text:p>8,03</text:p>
          </table:table-cell>
          <table:table-cell table:style-name="ce437"/>
          <table:table-cell office:value-type="string" table:style-name="ce442">
            <text:p>AC</text:p>
          </table:table-cell>
          <table:table-cell office:value-type="float" office:value="82074346.670000002" table:style-name="ce445">
            <text:p>82.074.346,67</text:p>
          </table:table-cell>
          <table:table-cell office:value-type="float" office:value="76396295.939999998" table:style-name="ce445">
            <text:p>76.396.295,94</text:p>
          </table:table-cell>
          <table:table-cell table:style-name="ce423"/>
          <table:table-cell table:number-columns-repeated="2"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Geral (LG)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7.0150249311287185" table:formula="of:=SUM([.I11]+[.I12])/SUM([.I14]+[.I15])" table:style-name="ce441">
            <text:p>7,02</text:p>
          </table:table-cell>
          <table:table-cell table:style-name="ce438"/>
          <table:table-cell office:value-type="float" office:value="4.8109338699364859" table:formula="of:=SUM([.J11]+[.J12])/SUM([.J14]+[.J15])" table:style-name="ce441">
            <text:p>4,81</text:p>
          </table:table-cell>
          <table:table-cell table:style-name="ce437"/>
          <table:table-cell office:value-type="string" table:style-name="ce446">
            <text:p>RLP</text:p>
          </table:table-cell>
          <table:table-cell office:value-type="float" office:value="15146.35" table:style-name="ce445">
            <text:p>15.146,35</text:p>
          </table:table-cell>
          <table:table-cell office:value-type="float" office:value="34691.15" table:style-name="ce447">
            <text:p><text:s/>34.691,15<text:s/></text:p>
          </table:table-cell>
          <table:table-cell table:style-name="ce423"/>
          <table:table-cell table:style-name="ce431"/>
          <table:table-cell table:style-name="ce448"/>
          <table:table-cell table:number-columns-repeated="16371"/>
        </table:table-row>
        <table:table-row table:style-name="ro20">
          <table:table-cell office:value-type="string" table:style-name="ce438">
            <text:p>Endividamento Geral (EG)<text:s/>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percentage" office:value="8.0684113605918914E-2" table:formula="of:=SUM([.I14:.I15])/[.I16]" table:style-name="ce450">
            <text:p>8%</text:p>
          </table:table-cell>
          <table:table-cell table:style-name="ce451"/>
          <table:table-cell office:value-type="percentage" office:value="0.1174191177084975" table:formula="of:=SUM([.J14:.J15])/[.J16]" table:style-name="ce452">
            <text:p>12%</text:p>
          </table:table-cell>
          <table:table-cell table:style-name="ce453"/>
          <table:table-cell office:value-type="string" table:style-name="ce454">
            <text:p>DISPONIVEL</text:p>
          </table:table-cell>
          <table:table-cell office:value-type="float" office:value="70710510.579999998" table:style-name="ce445">
            <text:p>70.710.510,58</text:p>
          </table:table-cell>
          <table:table-cell office:value-type="float" office:value="64302273.329999998" table:style-name="ce447">
            <text:p><text:s/>64.302.273,33<text:s/></text:p>
          </table:table-cell>
          <table:table-cell table:number-columns-repeated="2" table:style-name="ce431"/>
          <table:table-cell table:number-columns-repeated="16372" table:style-name="ce423"/>
        </table:table-row>
        <table:table-row table:style-name="ro8">
          <table:table-cell office:value-type="string" table:style-name="ce438">
            <text:p>Índice de Solvência Geral (SG)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float" office:value="12.394013583445266" table:formula="of:=[.I16]/SUM([.I14:.I15])" table:style-name="ce441">
            <text:p>12,39</text:p>
          </table:table-cell>
          <table:table-cell table:style-name="ce451"/>
          <table:table-cell office:value-type="float" office:value="8.5165007156890855" table:formula="of:=[.J16]/SUM([.J14:.J15])" table:style-name="ce455">
            <text:p>8,52</text:p>
          </table:table-cell>
          <table:table-cell table:style-name="ce453"/>
          <table:table-cell office:value-type="string" table:style-name="ce442">
            <text:p>PC</text:p>
          </table:table-cell>
          <table:table-cell office:value-type="float" office:value="6905787.8600000003" table:style-name="ce445">
            <text:p>6.905.787,86</text:p>
          </table:table-cell>
          <table:table-cell office:value-type="float" office:value="9509997.0099999998" table:style-name="ce447">
            <text:p><text:s/>9.509.997,01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office:value-type="string" table:style-name="ce441">
            <text:p><text:s/></text:p>
          </table:table-cell>
          <table:table-cell table:style-name="ce451"/>
          <table:table-cell table:style-name="ce455"/>
          <table:table-cell table:style-name="ce453"/>
          <table:table-cell office:value-type="string" table:style-name="ce454">
            <text:p>PNC</text:p>
          </table:table-cell>
          <table:table-cell office:value-type="float" office:value="4796165.28" table:style-name="ce447">
            <text:p><text:s/>4.796.165,28<text:s/></text:p>
          </table:table-cell>
          <table:table-cell office:value-type="float" office:value="6376936.6200000001" table:style-name="ce447">
            <text:p><text:s/>6.376.936,62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office:value-type="string" table:style-name="ce454">
            <text:p>ATIVO TOTAL</text:p>
          </table:table-cell>
          <table:table-cell office:value-type="float" office:value="145034166.16999999" table:style-name="ce447">
            <text:p><text:s/>145.034.166,17<text:s/></text:p>
          </table:table-cell>
          <table:table-cell office:value-type="float" office:value="135301081.63" table:style-name="ce447">
            <text:p><text:s/>135.301.081,63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number-rows-repeated="4"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table:style-name="ce423"/>
          <table:table-cell table:number-columns-repeated="2" table:style-name="ce432"/>
          <table:table-cell table:number-columns-repeated="16374" table:style-name="ce423"/>
        </table:table-row>
        <table:table-row table:style-name="ro2">
          <table:table-cell table:style-name="ce421"/>
          <table:table-cell table:number-columns-repeated="5" table:style-name="ce459"/>
          <table:table-cell table:number-columns-repeated="16378" table:style-name="ce423"/>
        </table:table-row>
        <table:table-row table:style-name="ro21">
          <table:table-cell office:value-type="string" office:string-value="Clésio da Cruz Barbosa" table:formula="of:=[BP.B134]" table:style-name="ce416">
            <text:p>Clésio da Cruz Barbosa</text:p>
          </table:table-cell>
          <table:table-cell table:number-columns-repeated="2" table:style-name="ce459"/>
          <table:table-cell office:value-type="string" office:string-value="Márcia Rodrigues de Paula" table:formula="of:=[BP.E134]" table:number-columns-spanned="3" table:number-rows-spanned="1" table:style-name="ce470">
            <text:p>Márcia Rodrigues de Paula</text:p>
          </table:table-cell>
          <table:covered-table-cell table:number-columns-repeated="2"/>
          <table:table-cell table:style-name="ce437"/>
          <table:table-cell table:number-columns-repeated="16377" table:style-name="ce423"/>
        </table:table-row>
        <table:table-row table:style-name="ro20">
          <table:table-cell office:value-type="string" office:string-value="Contador" table:formula="of:=[BP.B135]" table:style-name="ce416">
            <text:p>Contador</text:p>
          </table:table-cell>
          <table:table-cell table:number-columns-repeated="2" table:style-name="ce459"/>
          <table:table-cell office:value-type="string" office:string-value="Diretora Regional do SENAI - DR/TO" table:formula="of:=[BP.E135]" table:number-columns-spanned="3" table:number-rows-spanned="1" table:style-name="ce470">
            <text:p>Diretora Regional do SENAI - DR/TO</text:p>
          </table:table-cell>
          <table:covered-table-cell table:number-columns-repeated="2"/>
          <table:table-cell table:number-columns-repeated="3" table:style-name="ce423"/>
          <table:table-cell table:style-name="ce432"/>
          <table:table-cell table:number-columns-repeated="16374" table:style-name="ce423"/>
        </table:table-row>
        <table:table-row table:style-name="ro12">
          <table:table-cell office:value-type="string" office:string-value="CRC TO 005099/O-8" table:formula="of:=[BP.B136]" table:style-name="ce416">
            <text:p>CRC TO 005099/O-8</text:p>
          </table:table-cell>
          <table:table-cell table:number-columns-repeated="2" table:style-name="ce460"/>
          <table:table-cell table:style-name="ce461"/>
          <table:table-cell table:number-columns-repeated="2" table:style-name="ce460"/>
          <table:table-cell table:style-name="ce437"/>
          <table:table-cell table:number-columns-repeated="2" table:style-name="ce423"/>
          <table:table-cell table:style-name="ce432"/>
          <table:table-cell table:number-columns-repeated="16374" table:style-name="ce423"/>
        </table:table-row>
        <table:table-row table:style-name="ro4">
          <table:table-cell table:style-name="ce428"/>
          <table:table-cell table:style-name="ce462"/>
          <table:table-cell table:number-columns-repeated="3" table:style-name="ce463"/>
          <table:table-cell table:style-name="ce428"/>
          <table:table-cell table:style-name="ce464"/>
          <table:table-cell table:number-columns-repeated="2" table:style-name="ce423"/>
          <table:table-cell table:style-name="ce465"/>
          <table:table-cell table:number-columns-repeated="16374" table:style-name="ce423"/>
        </table:table-row>
        <table:table-row table:style-name="ro2">
          <table:table-cell table:style-name="ce428"/>
          <table:table-cell table:style-name="ce462"/>
          <table:table-cell table:number-columns-repeated="3" table:style-name="ce463"/>
          <table:table-cell table:style-name="ce466"/>
          <table:table-cell table:number-columns-repeated="2" table:style-name="ce423"/>
          <table:table-cell table:style-name="ce431"/>
          <table:table-cell table:style-name="ce467"/>
          <table:table-cell table:style-name="ce423"/>
          <table:table-cell table:style-name="ce431"/>
          <table:table-cell table:number-columns-repeated="16372"/>
        </table:table-row>
        <table:table-row table:style-name="ro22">
          <table:table-cell table:number-columns-spanned="6" table:number-rows-spanned="1" table:style-name="ce124"/>
          <table:covered-table-cell table:number-columns-repeated="5"/>
          <table:table-cell table:number-columns-repeated="2" table:style-name="ce423"/>
          <table:table-cell table:style-name="ce468"/>
          <table:table-cell table:number-columns-repeated="16375" table:style-name="ce42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INDICADORES_.$A$1:INDICADORES_.$F$26" table:base-cell-address="INDICADORES_.$A$1"/>
        </table:named-expressions>
      </table:table>
      <table:table table:name="DRA" table:style-name="ta10">
        <table:table-column table:style-name="co76" table:default-cell-style-name="ce507"/>
        <table:table-column table:style-name="co77" table:default-cell-style-name="ce507"/>
        <table:table-column table:style-name="co27" table:default-cell-style-name="ce507"/>
        <table:table-column table:style-name="co77" table:default-cell-style-name="ce507"/>
        <table:table-column table:style-name="co27" table:default-cell-style-name="ce507"/>
        <table:table-column table:style-name="co78" table:default-cell-style-name="ce507" table:visibility="collapse"/>
        <table:table-column table:style-name="co6" table:default-cell-style-name="ce507"/>
        <table:table-column table:style-name="co7" table:default-cell-style-name="ce507" table:visibility="collapse"/>
        <table:table-column table:style-name="co79" table:default-cell-style-name="ce507"/>
        <table:table-column table:style-name="co15" table:number-columns-repeated="3" table:default-cell-style-name="ce507" table:visibility="collapse"/>
        <table:table-column table:style-name="co80" table:default-cell-style-name="ce507" table:visibility="collapse"/>
        <table:table-column table:style-name="co81" table:default-cell-style-name="ce507"/>
        <table:table-column table:style-name="co15" table:number-columns-repeated="16370" table:default-cell-style-name="ce507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number-columns-repeated="2" table:style-name="ce320"/>
          <table:table-cell table:style-name="ce471"/>
          <table:table-cell table:style-name="ce320"/>
          <table:table-cell table:style-name="ce472"/>
          <table:table-cell table:number-columns-repeated="16370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number-columns-repeated="7" table:style-name="ce473"/>
          <table:table-cell table:number-columns-repeated="2" table:style-name="ce474"/>
          <table:table-cell table:number-columns-repeated="4" table:style-name="ce473"/>
          <table:table-cell table:number-columns-repeated="16370" table:style-name="ce475"/>
        </table:table-row>
        <table:table-row table:style-name="ro3">
          <table:table-cell office:value-type="string" table:style-name="ce315">
            <text:p>Demonstração de Resultado Abrangente</text:p>
          </table:table-cell>
          <table:table-cell table:number-columns-repeated="5" table:style-name="ce325"/>
          <table:table-cell table:style-name="ce326"/>
          <table:table-cell table:style-name="ce327"/>
          <table:table-cell table:style-name="ce328"/>
          <table:table-cell table:number-columns-repeated="4" table:style-name="ce329"/>
          <table:table-cell table:style-name="ce476"/>
          <table:table-cell table:number-columns-repeated="16370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number-columns-repeated="5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table:style-name="ce332"/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0">
          <table:table-cell table:number-columns-repeated="16384" table:style-name="ce475"/>
        </table:table-row>
        <table:table-row table:style-name="ro2">
          <table:table-cell table:style-name="ce478"/>
          <table:table-cell office:value-type="date" office:date-value="2024-12-31T00:00:00" table:formula="of:=[BP.D9]" table:style-name="ce40">
            <text:p>31/12/2024</text:p>
          </table:table-cell>
          <table:table-cell table:style-name="ce478"/>
          <table:table-cell office:value-type="date" office:date-value="2023-12-31T00:00:00" table:formula="of:=[BP.G9]" table:style-name="ce479">
            <text:p>31/12/2023</text:p>
          </table:table-cell>
          <table:table-cell table:style-name="ce480"/>
          <table:table-cell office:value-type="float" office:value="2016" table:style-name="ce481">
            <text:p>2016</text:p>
          </table:table-cell>
          <table:table-cell table:style-name="ce482"/>
          <table:table-cell office:value-type="float" office:value="2015" table:style-name="ce481">
            <text:p>2015</text:p>
          </table:table-cell>
          <table:table-cell table:number-columns-repeated="16376" table:style-name="ce475"/>
        </table:table-row>
        <table:table-row table:style-name="ro2">
          <table:table-cell office:value-type="string" table:style-name="ce483">
            <text:p><text:s/></text:p>
          </table:table-cell>
          <table:table-cell table:number-columns-repeated="3" table:style-name="ce478"/>
          <table:table-cell table:number-columns-repeated="4" table:style-name="ce480"/>
          <table:table-cell table:number-columns-repeated="16376" table:style-name="ce475"/>
        </table:table-row>
        <table:table-row table:style-name="ro2">
          <table:table-cell office:value-type="string" table:style-name="ce483">
            <text:p>Superávit Líquido do Período/ Exercício</text:p>
          </table:table-cell>
          <table:table-cell office:value-type="float" office:value="0" table:style-name="ce484">
            <text:p><text:s/>-<text:s/></text:p>
          </table:table-cell>
          <table:table-cell table:style-name="ce483"/>
          <table:table-cell office:value-type="float" office:value="0" table:style-name="ce485">
            <text:p><text:s/>-<text:s/></text:p>
          </table:table-cell>
          <table:table-cell table:style-name="ce480"/>
          <table:table-cell office:value-type="float" office:value="359645807.75" table:style-name="ce486">
            <text:p><text:s/>359.645.807,75<text:s/></text:p>
          </table:table-cell>
          <table:table-cell table:style-name="ce487"/>
          <table:table-cell office:value-type="float" office:value="-153564336.56000006" table:style-name="ce486">
            <text:p><text:s/>(153.564.336,56)</text:p>
          </table:table-cell>
          <table:table-cell table:number-columns-repeated="16376" table:style-name="ce475"/>
        </table:table-row>
        <table:table-row table:style-name="ro2">
          <table:table-cell table:style-name="ce483">
            <draw:frame draw:z-index="1" draw:id="id0" draw:style-name="a4" draw:transform="translate(-3.8368in -0.60764in) rotate(-5.57841) translate(4.38079in 0.66849in)" draw:name="CaixaDeTexto 1" svg:width="7.67361in" svg:height="1.21528in">
              <draw:text-box>
                <text:p text:style-name="a3" text:class-names="" text:cond-style-name=""><text:span text:style-name="a2" text:class-names="">NÃO SE APLICA EM 2024</text:span></text:p>
              </draw:text-box>
              <svg:title/>
              <svg:desc/>
            </draw:frame>
          </table:table-cell>
          <table:table-cell table:style-name="ce488"/>
          <table:table-cell table:style-name="ce478"/>
          <table:table-cell table:style-name="ce489"/>
          <table:table-cell table:style-name="ce480"/>
          <table:table-cell table:style-name="ce486"/>
          <table:table-cell table:style-name="ce487"/>
          <table:table-cell table:style-name="ce486"/>
          <table:table-cell table:number-columns-repeated="16376" table:style-name="ce475"/>
        </table:table-row>
        <table:table-row table:style-name="ro20">
          <table:table-cell office:value-type="string" table:style-name="ce483">
            <text:p>Outros componentes do Resultado Abrangente</text:p>
          </table:table-cell>
          <table:table-cell office:value-type="float" office:value="0" table:formula="of:=[.B13]+[.B18]" table:style-name="ce490">
            <text:p><text:s/>-<text:s/></text:p>
          </table:table-cell>
          <table:table-cell table:style-name="ce483"/>
          <table:table-cell office:value-type="float" office:value="0" table:formula="of:=[.D13]+[.D18]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3">
            <text:p>Ajustes de Exercícios Anteriores</text:p>
          </table:table-cell>
          <table:table-cell office:value-type="float" office:value="0" table:formula="of:=SUM([.B14:.B16])" table:style-name="ce490">
            <text:p><text:s/>-<text:s/></text:p>
          </table:table-cell>
          <table:table-cell table:style-name="ce483"/>
          <table:table-cell office:value-type="float" office:value="0" table:formula="of:=SUM([.D14:.D16])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4">
            <text:p><text:s/>Detalhar os ajustes<text:s/></text:p>
          </table:table-cell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number-rows-repeated="2" table:style-name="ro20">
          <table:table-cell table:style-name="ce499"/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table:style-name="ce499"/>
          <table:table-cell table:style-name="ce495"/>
          <table:table-cell table:style-name="ce478"/>
          <table:table-cell table:style-name="ce496"/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500">
            <text:p>Ajuste de Avaliação Patrimonial</text:p>
          </table:table-cell>
          <table:table-cell office:value-type="float" office:value="0" table:style-name="ce496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483">
            <text:p>Total do Resultado Abrangente do Exercício</text:p>
          </table:table-cell>
          <table:table-cell office:value-type="float" office:value="0" table:formula="of:=[.B10]+[.B12]" table:style-name="ce501">
            <text:p><text:s/>-<text:s/></text:p>
          </table:table-cell>
          <table:table-cell table:style-name="ce478"/>
          <table:table-cell office:value-type="float" office:value="0" table:formula="of:=[.D10]+[.D12]" table:style-name="ce502">
            <text:p><text:s/>-<text:s/></text:p>
          </table:table-cell>
          <table:table-cell table:style-name="ce480"/>
          <table:table-cell office:value-type="float" office:value="359707891.57999998" table:style-name="ce503">
            <text:p><text:s/>359.707.891,58<text:s/></text:p>
          </table:table-cell>
          <table:table-cell table:style-name="ce504"/>
          <table:table-cell office:value-type="float" office:value="-67629981.89000006" table:style-name="ce503">
            <text:p><text:s/>(67.629.981,89)</text:p>
          </table:table-cell>
          <table:table-cell table:number-columns-repeated="16376" table:style-name="ce492"/>
        </table:table-row>
        <table:table-row table:style-name="ro20">
          <table:table-cell office:value-type="string" table:style-name="ce355">
            <text:p>As notas explicativas integram as demonstrações contábeis.</text:p>
          </table:table-cell>
          <table:table-cell table:number-columns-repeated="4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2">
          <table:table-cell table:number-columns-repeated="3" table:style-name="ce505"/>
          <table:table-cell table:style-name="ce359"/>
          <table:table-cell table:style-name="ce505"/>
          <table:table-cell table:number-columns-repeated="3" table:style-name="ce506"/>
          <table:table-cell table:style-name="ce508"/>
          <table:table-cell table:number-columns-repeated="16375"/>
        </table:table-row>
        <table:table-row table:style-name="ro13">
          <table:table-cell table:number-columns-repeated="5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10">
          <table:table-cell table:number-columns-repeated="16384" table:style-name="ce336"/>
        </table:table-row>
        <table:table-row table:style-name="ro2">
          <table:table-cell office:value-type="string" table:style-name="ce364">
            <text:p><text:s text:c="22"/>Nome do Contador Responsável</text:p>
          </table:table-cell>
          <table:table-cell office:value-type="string" table:style-name="ce313">
            <text:p>Nome do Responsável Legal</text:p>
          </table:table-cell>
          <table:table-cell table:number-columns-repeated="16382" table:style-name="ce336"/>
        </table:table-row>
        <table:table-row table:style-name="ro2">
          <table:table-cell office:value-type="string" table:style-name="ce364">
            <text:p><text:s text:c="34"/>Nome do Cargo</text:p>
          </table:table-cell>
          <table:table-cell office:value-type="string" table:style-name="ce313">
            <text:p><text:s text:c="10"/>Nome do Cargo</text:p>
          </table:table-cell>
          <table:table-cell table:number-columns-repeated="16382" table:style-name="ce507"/>
        </table:table-row>
        <table:table-row table:style-name="ro2">
          <table:table-cell office:value-type="string" table:style-name="ce364">
            <text:p><text:s text:c="30"/>CRC/XX XXXXXX - X</text:p>
          </table:table-cell>
          <table:table-cell table:number-columns-repeated="16383" table:style-name="ce507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1">
        <table:table-column table:style-name="co33" table:default-cell-style-name="ce5"/>
        <table:table-column table:style-name="co82" table:default-cell-style-name="ce5"/>
        <table:table-column table:style-name="co83" table:default-cell-style-name="ce403"/>
        <table:table-column table:style-name="co5" table:default-cell-style-name="ce403"/>
        <table:table-column table:style-name="co13" table:default-cell-style-name="ce5"/>
        <table:table-column table:style-name="co84" table:default-cell-style-name="ce5"/>
        <table:table-column table:style-name="co6" table:default-cell-style-name="ce5"/>
        <table:table-column table:style-name="co15" table:default-cell-style-name="ce5"/>
        <table:table-column table:style-name="co85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number-columns-repeated="2" table:style-name="ce403"/>
          <table:table-cell table:number-columns-repeated="16380" table:style-name="ce5"/>
        </table:table-row>
        <table:table-row table:style-name="ro8">
          <table:table-cell table:style-name="ce5"/>
          <table:table-cell table:style-name="ce509"/>
          <table:table-cell office:value-type="string" table:style-name="ce510">
            <text:p>201X</text:p>
          </table:table-cell>
          <table:table-cell table:style-name="ce13"/>
          <table:table-cell office:value-type="string" table:style-name="ce51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511">
            <text:p>0,00</text:p>
          </table:table-cell>
          <table:table-cell office:value-type="float" office:value="0" table:formula="of:=SUM([.D12:.D26])" table:style-name="ce512">
            <text:p><text:s/>-<text:s/></text:p>
          </table:table-cell>
          <table:table-cell office:value-type="float" office:value="0" table:formula="of:=SUM([.E12:.E19])" table:style-name="ce511">
            <text:p>0,00</text:p>
          </table:table-cell>
          <table:table-cell table:style-name="ce51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514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511">
            <text:p>0,00</text:p>
          </table:table-cell>
          <table:table-cell office:value-type="float" office:value="0" table:formula="of:=SUM([.D28:.D35])" table:style-name="ce512">
            <text:p><text:s/>-<text:s/></text:p>
          </table:table-cell>
          <table:table-cell office:value-type="float" office:value="0" table:formula="of:=SUM([.E22:.E26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office:value-type="string" table:style-name="ce517">
            <text:p>Total das Receitas</text:p>
          </table:table-cell>
          <table:table-cell table:style-name="ce5"/>
          <table:table-cell office:value-type="float" office:value="0" table:formula="of:=+[.C11]+[.C21]" table:style-name="ce518">
            <text:p>0,00</text:p>
          </table:table-cell>
          <table:table-cell table:style-name="ce519"/>
          <table:table-cell office:value-type="float" office:value="0" table:formula="of:=+[.E11]+[.E21]" table:style-name="ce518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16"/>
          <table:table-cell table:style-name="ce519"/>
          <table:table-cell table:style-name="ce516"/>
          <table:table-cell table:style-name="ce519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520"/>
          <table:table-cell table:style-name="ce519"/>
          <table:table-cell table:style-name="ce520"/>
          <table:table-cell table:style-name="ce519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511">
            <text:p>0,00</text:p>
          </table:table-cell>
          <table:table-cell office:value-type="float" office:value="0" table:formula="of:=SUM([.D33:.D50])" table:style-name="ce512">
            <text:p><text:s/>-<text:s/></text:p>
          </table:table-cell>
          <table:table-cell office:value-type="float" office:value="0" table:formula="of:=SUM([.E33:.E47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512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Ocupações e Utilidad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i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Transportes e Viagen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l de Distribuição Gratuita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erviços de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rrendamento Mercantil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Financeir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mpostos, Taxas e Contribuiçõ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Divers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21">
            <text:p><text:s text:c="2"/>Contrib./Transf. Regulamentares/Reg.</text:p>
          </table:table-cell>
          <table:table-cell table:style-name="ce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uxílios a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tribuição Associativa e Filiação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517"/>
          <table:table-cell office:value-type="float" office:value="0" table:formula="of:=SUM([.C50:.C53])" table:style-name="ce511">
            <text:p>0,00</text:p>
          </table:table-cell>
          <table:table-cell table:style-name="ce512"/>
          <table:table-cell office:value-type="float" office:value="0" table:formula="of:=SUM([.E50:.E52])" table:style-name="ce511">
            <text:p>0,00</text:p>
          </table:table-cell>
          <table:table-cell table:style-name="ce522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515">
            <text:p>Investiment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nversões Financeira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ubvenções e Auxili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mortizaçõe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17">
            <text:p>Total das Despesas</text:p>
          </table:table-cell>
          <table:table-cell table:style-name="ce5"/>
          <table:table-cell office:value-type="float" office:value="0" table:formula="of:=[.C49]+[.C31]" table:style-name="ce511">
            <text:p>0,00</text:p>
          </table:table-cell>
          <table:table-cell table:style-name="ce519"/>
          <table:table-cell office:value-type="float" office:value="0" table:formula="of:=[.E49]+[.E31]" table:style-name="ce511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24"/>
          <table:table-cell table:style-name="ce519"/>
          <table:table-cell table:style-name="ce524"/>
          <table:table-cell table:style-name="ce51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525"/>
          <table:table-cell office:value-type="float" office:value="0" table:formula="of:=[.C11]-[.C55]" table:style-name="ce526">
            <text:p>0,00</text:p>
          </table:table-cell>
          <table:table-cell office:value-type="float" office:value="0" table:formula="of:=[.D11]-[.D31]" table:style-name="ce285">
            <text:p><text:s/>-<text:s/></text:p>
          </table:table-cell>
          <table:table-cell office:value-type="float" office:value="0" table:formula="of:=[.E11]-[.E31]-[.E49]" table:style-name="ce526">
            <text:p>0,00</text:p>
          </table:table-cell>
          <table:table-cell table:style-name="ce285"/>
          <table:table-cell table:number-columns-repeated="16378"/>
        </table:table-row>
        <table:table-row table:style-name="ro8">
          <table:table-cell table:style-name="ce3"/>
          <table:table-cell table:style-name="ce525"/>
          <table:table-cell table:number-columns-repeated="4" table:style-name="ce285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Ativas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Passivas<text:s/>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table:style-name="ce527"/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525"/>
          <table:table-cell office:value-type="float" office:value="0" table:formula="of:=+[.C57]+[.C59]-[.C60]" table:style-name="ce529">
            <text:p>0,00</text:p>
          </table:table-cell>
          <table:table-cell table:style-name="ce519"/>
          <table:table-cell office:value-type="float" office:value="0" table:formula="of:=+[.E57]+[.E59]-[.E60]" table:style-name="ce529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2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1">
        <table:table-column table:style-name="co86" table:default-cell-style-name="ce1"/>
        <table:table-column table:style-name="co63" table:default-cell-style-name="ce1"/>
        <table:table-column table:style-name="co87" table:default-cell-style-name="ce284"/>
        <table:table-column table:style-name="co55" table:default-cell-style-name="ce1"/>
        <table:table-column table:style-name="co56" table:default-cell-style-name="ce1"/>
        <table:table-column table:style-name="co6" table:default-cell-style-name="ce1"/>
        <table:table-column table:style-name="co88" table:default-cell-style-name="ce552"/>
        <table:table-column table:style-name="co8" table:default-cell-style-name="ce532"/>
        <table:table-column table:style-name="co41" table:default-cell-style-name="ce532"/>
        <table:table-column table:style-name="co42" table:default-cell-style-name="ce532"/>
        <table:table-column table:style-name="co36" table:default-cell-style-name="ce534"/>
        <table:table-column table:style-name="co8" table:default-cell-style-name="ce532"/>
        <table:table-column table:style-name="co36" table:default-cell-style-name="ce535"/>
        <table:table-column table:style-name="co15" table:number-columns-repeated="16371" table:default-cell-style-name="ce532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 table:style-name="ce31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number-columns-repeated="2" table:style-name="ce530"/>
          <table:table-cell table:number-columns-repeated="5" table:style-name="ce531"/>
          <table:table-cell table:number-columns-repeated="2" table:style-name="ce1"/>
          <table:table-cell table:number-columns-repeated="3" table:style-name="ce532"/>
          <table:table-cell table:style-name="ce533"/>
          <table:table-cell table:number-columns-repeated="16371"/>
        </table:table-row>
        <table:table-row table:style-name="ro4">
          <table:table-cell table:number-columns-repeated="2" table:style-name="ce260"/>
          <table:table-cell table:number-columns-repeated="5" table:style-name="ce263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5">
          <table:table-cell table:style-name="ce258"/>
          <table:table-cell table:style-name="ce260"/>
          <table:table-cell office:value-type="string" table:style-name="ce536">
            <text:p>Patrimônio Social</text:p>
          </table:table-cell>
          <table:table-cell table:style-name="ce263"/>
          <table:table-cell office:value-type="string" table:style-name="ce536">
            <text:p>Resultado do Exercício</text:p>
          </table:table-cell>
          <table:table-cell table:style-name="ce263"/>
          <table:table-cell office:value-type="string" table:style-name="ce537">
            <text:p>Total</text:p>
          </table:table-cell>
          <table:table-cell table:style-name="ce538"/>
          <table:table-cell table:number-columns-repeated="2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39"/>
          <table:table-cell table:style-name="ce260"/>
          <table:table-cell table:style-name="ce539"/>
          <table:table-cell table:style-name="ce260"/>
          <table:table-cell table:style-name="ce540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7</text:p>
          </table:table-cell>
          <table:table-cell table:style-name="ce260"/>
          <table:table-cell office:value-type="float" office:value="53062489.240000002" table:style-name="ce541">
            <text:p><text:s/>53.062.489,24<text:s/></text:p>
          </table:table-cell>
          <table:table-cell table:style-name="ce266"/>
          <table:table-cell office:value-type="float" office:value="15952342.560000001" table:style-name="ce541">
            <text:p><text:s/>15.952.342,56<text:s/></text:p>
          </table:table-cell>
          <table:table-cell table:style-name="ce266"/>
          <table:table-cell office:value-type="float" office:value="69014831.799999997" table:style-name="ce270">
            <text:p><text:s/>69.014.831,80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952342.560000001" table:style-name="ce542">
            <text:p><text:s/>15.952.342,56<text:s/></text:p>
          </table:table-cell>
          <table:table-cell table:style-name="ce266"/>
          <table:table-cell office:value-type="float" office:value="-15952342.560000001" table:style-name="ce542">
            <text:p><text:s/>(15.952.342,56)</text:p>
          </table:table-cell>
          <table:table-cell table:style-name="ce266"/>
          <table:table-cell office:value-type="float" office:value="0" table:formula="of:=SUM([.C12:.F12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266"/>
          <table:table-cell office:value-type="float" office:value="29599445.550000001" table:style-name="ce542">
            <text:p><text:s/>29.599.445,55<text:s/></text:p>
          </table:table-cell>
          <table:table-cell table:style-name="ce266"/>
          <table:table-cell office:value-type="float" office:value="29599445.550000001" table:formula="of:=SUM([.C13:.F13])" table:style-name="ce266">
            <text:p><text:s/>29.599.445,5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3"/>
          <table:table-cell table:style-name="ce266"/>
          <table:table-cell table:style-name="ce543"/>
          <table:table-cell table:style-name="ce266"/>
          <table:table-cell table:style-name="ce544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8</text:p>
          </table:table-cell>
          <table:table-cell table:style-name="ce260"/>
          <table:table-cell office:value-type="float" office:value="69014831.799999997" table:formula="of:=SUM([.C11:.C14])" table:style-name="ce541">
            <text:p><text:s/>69.014.831,80<text:s/></text:p>
          </table:table-cell>
          <table:table-cell table:style-name="ce545"/>
          <table:table-cell office:value-type="float" office:value="29599445.550000001" table:formula="of:=SUM([.E11:.E14])" table:style-name="ce541">
            <text:p><text:s/>29.599.445,55<text:s/></text:p>
          </table:table-cell>
          <table:table-cell office:value-type="float" office:value="0" table:formula="of:=SUM([.F11:.F14])" table:style-name="ce545">
            <text:p><text:s/>-<text:s/></text:p>
          </table:table-cell>
          <table:table-cell office:value-type="float" office:value="98614277.349999994" table:formula="of:=SUM([.G11:.G14])" table:style-name="ce541">
            <text:p><text:s/>98.614.277,3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29599445.550000001" table:style-name="ce542">
            <text:p><text:s/>29.599.445,55<text:s/></text:p>
          </table:table-cell>
          <table:table-cell table:style-name="ce545"/>
          <table:table-cell office:value-type="float" office:value="-29599445.550000001" table:style-name="ce542">
            <text:p><text:s/>(29.599.445,55)</text:p>
          </table:table-cell>
          <table:table-cell table:style-name="ce545"/>
          <table:table-cell office:value-type="float" office:value="0" table:formula="of:=SUM([.C17:.F17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6"/>
          <table:table-cell table:style-name="ce532"/>
          <table:table-cell table:style-name="ce546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0</text:p>
          </table:table-cell>
          <table:table-cell table:style-name="ce260"/>
          <table:table-cell office:value-type="float" office:value="142391971.95999998" table:style-name="ce541">
            <text:p><text:s/>142.391.971,96<text:s/></text:p>
          </table:table-cell>
          <table:table-cell table:style-name="ce545"/>
          <table:table-cell office:value-type="float" office:value="106869780.37" table:style-name="ce541">
            <text:p><text:s/>106.869.780,37<text:s/></text:p>
          </table:table-cell>
          <table:table-cell table:style-name="ce545"/>
          <table:table-cell office:value-type="float" office:value="249261752.32999998" table:style-name="ce541">
            <text:p><text:s/>249.261.752,3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06869780.37000003" table:style-name="ce542">
            <text:p><text:s/>106.869.780,37<text:s/></text:p>
          </table:table-cell>
          <table:table-cell table:style-name="ce545"/>
          <table:table-cell office:value-type="float" office:value="-106869780.37" table:style-name="ce542">
            <text:p><text:s/>(106.869.780,37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164266148.63" table:style-name="ce542">
            <text:p><text:s/>164.266.148,63<text:s/></text:p>
          </table:table-cell>
          <table:table-cell table:style-name="ce545"/>
          <table:table-cell office:value-type="float" office:value="164266148.63" table:style-name="ce266">
            <text:p><text:s/>164.266.148,6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3</text:p>
          </table:table-cell>
          <table:table-cell table:style-name="ce260"/>
          <table:table-cell office:value-type="float" office:value="515176075" table:style-name="ce541">
            <text:p><text:s/>515.176.075,00<text:s/></text:p>
          </table:table-cell>
          <table:table-cell table:style-name="ce545"/>
          <table:table-cell office:value-type="float" office:value="156360208.42000008" table:style-name="ce541">
            <text:p><text:s/>156.360.208,42<text:s/></text:p>
          </table:table-cell>
          <table:table-cell table:style-name="ce545"/>
          <table:table-cell office:value-type="float" office:value="671536283.42000008" table:style-name="ce541">
            <text:p><text:s/>671.536.283,42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6360208.42000008" table:style-name="ce542">
            <text:p><text:s/>156.360.208,42<text:s/></text:p>
          </table:table-cell>
          <table:table-cell table:style-name="ce542"/>
          <table:table-cell office:value-type="float" office:value="-156360208.42000008" table:style-name="ce542">
            <text:p><text:s/>(156.360.208,42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58854520.159999996" table:style-name="ce542">
            <text:p><text:s/>58.854.520,16<text:s/></text:p>
          </table:table-cell>
          <table:table-cell table:style-name="ce545"/>
          <table:table-cell office:value-type="float" office:value="58854520.159999996" table:style-name="ce266">
            <text:p><text:s/>58.854.520,16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office:value-type="string" table:style-name="ce258">
            <text:p>Saldo em 31 de dezembro de 201(X-2)</text:p>
          </table:table-cell>
          <table:table-cell table:style-name="ce260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50"/>
          <table:table-cell office:value-type="float" office:value="0" table:formula="of:=-[.E30]" table:style-name="ce550">
            <text:p>0,00</text:p>
          </table:table-cell>
          <table:table-cell table:style-name="ce549"/>
          <table:table-cell office:value-type="float" office:value="0" table:formula="of:=SUM([.C32:.F32])" table:style-name="ce551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2]" table:style-name="ce550">
            <text:p>0,00</text:p>
          </table:table-cell>
          <table:table-cell table:style-name="ce549"/>
          <table:table-cell office:value-type="float" office:value="0" table:formula="of:=SUM([.C33:.F33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(X-1)</text:p>
          </table:table-cell>
          <table:table-cell table:style-name="ce260"/>
          <table:table-cell office:value-type="float" office:value="0" table:formula="of:=SUM([.C30:.C34])" table:style-name="ce548">
            <text:p>0,00</text:p>
          </table:table-cell>
          <table:table-cell table:style-name="ce549"/>
          <table:table-cell office:value-type="float" office:value="0" table:formula="of:=SUM([.E30:.E34])" table:style-name="ce548">
            <text:p>0,00</text:p>
          </table:table-cell>
          <table:table-cell table:style-name="ce549"/>
          <table:table-cell office:value-type="float" office:value="0" table:formula="of:=SUM([.G30:.G34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formula="of:=[.E33]" table:style-name="ce550">
            <text:p>0,00</text:p>
          </table:table-cell>
          <table:table-cell table:style-name="ce550"/>
          <table:table-cell office:value-type="float" office:value="0" table:formula="of:=-[.E35]" table:style-name="ce550">
            <text:p>0,00</text:p>
          </table:table-cell>
          <table:table-cell table:style-name="ce549"/>
          <table:table-cell office:value-type="float" office:value="0" table:formula="of:=SUM([.C37:.F37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8]" table:style-name="ce550">
            <text:p>0,00</text:p>
          </table:table-cell>
          <table:table-cell table:style-name="ce549"/>
          <table:table-cell office:value-type="float" office:value="0" table:formula="of:=SUM([.C38:.F38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X</text:p>
          </table:table-cell>
          <table:table-cell table:style-name="ce260"/>
          <table:table-cell office:value-type="float" office:value="0" table:formula="of:=SUM([.C35:.C39])" table:style-name="ce548">
            <text:p>0,00</text:p>
          </table:table-cell>
          <table:table-cell table:style-name="ce549"/>
          <table:table-cell office:value-type="float" office:value="0" table:formula="of:=SUM([.E35:.E39])" table:style-name="ce548">
            <text:p>0,00</text:p>
          </table:table-cell>
          <table:table-cell table:style-name="ce549"/>
          <table:table-cell office:value-type="float" office:value="0" table:formula="of:=SUM([.G35:.G39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As notas explicativas integram as demonstrações contábeis</text:p>
          </table:table-cell>
          <table:table-cell table:style-name="ce1"/>
          <table:table-cell table:style-name="ce284"/>
          <table:table-cell table:number-columns-repeated="3" table:style-name="ce1"/>
          <table:table-cell table:style-name="ce552"/>
          <table:table-cell table:number-columns-repeated="3" table:style-name="ce532"/>
          <table:table-cell table:style-name="ce5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8"/>
    <style:style style:name="V_237_rgula_32_2_32_2_32_3" style:display-name="Vírgula 2 2 3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72%" style:table-centering="none" style:print="objects charts drawings"/>
      <style:header-style>
        <style:header-footer-properties fo:min-height="0.70866141732283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31:03Z</dc:date>
    <meta:print-date>2025-01-31T20:24:15Z</meta:print-date>
    <meta:user-defined meta:name="ContentTypeId">0x01010036DBC714F3780F4A8E3191267D85172B</meta:user-defined>
    <meta:user-defined meta:name="MediaServiceImageTags"/>
    <meta:user-defined meta:name="_dlc_DocIdItemGuid">21d182d1-817d-490e-bfdf-95c88e2b60da</meta:user-defined>
  </office:meta>
</office:document-meta>
</file>